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Cabeçalho" style:family="paragraph">
      <style:paragraph-properties fo:text-align="justify" fo:line-height="150%" fo:margin-left="2.6583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Cabeçalho" style:family="paragraph">
      <style:paragraph-properties fo:text-align="justify" fo:line-height="150%" fo:margin-left="2.6583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Cabeçalho" style:family="paragraph">
      <style:paragraph-properties fo:text-align="center" fo:line-height="15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2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3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4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5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6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7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8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9" style:parent-style-name="Cabeçalho" style:family="paragraph">
      <style:paragraph-properties fo:text-align="justify" fo:line-height="150%" fo:text-indent="0.4923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SOLUÇÃO<text:s/>N.º 002/19, de<text:s/>11<text:s/>de<text:s/>outubro<text:s/>de 2019.</text:p>
      <text:p text:style-name="P9"/>
      <text:p text:style-name="P10">Dispõe sobre a<text:s/>iluminação natalina externa no prédio<text:s/>da Câmara Municipal<text:s/>de Vereadores<text:s/>de Getúlio Vargas.</text:p>
      <text:p text:style-name="P11"/>
      <text:p text:style-name="P12">Art. 1º Fica autorizada a<text:s/>aquisição e instalação de material para iluminação natalina externa no prédio da Câmara Municipal de Vereadores de Getúlio Vargas.<text:s/></text:p>
      <text:p text:style-name="P13"><text:s/></text:p>
      <text:p text:style-name="P14">Art. 2º<text:s/>As despesas autorizadas no artigo<text:s/>1º desta resolução correrão<text:s/>através de<text:s/>dotação orçamentária própria.</text:p>
      <text:p text:style-name="P15"/>
      <text:p text:style-name="P16">Art.<text:s/>3º<text:s/>A aquisição e instalação prevista no artigo 1.º desta resolução se dará com vistas ao previsto na Lei n.º 8.666/93.</text:p>
      <text:p text:style-name="P17"/>
      <text:p text:style-name="P18">Art. 4º Esta Resolução entra em vigor na data de sua publicação.</text:p>
      <text:p text:style-name="P19"/>
      <text:p text:style-name="P20">CÂMARA DE VEREADORES DE GETÚLIO VARGAS,<text:s/>11<text:s/>de<text:s/>outubro<text:s/>de 2019.</text:p>
      <text:p text:style-name="P21"/>
      <text:p text:style-name="P22"/>
      <text:p text:style-name="P23"><text:s text:c="18"/>Dinarte Afonso Tagliari Farias, <text:s text:c="20"/>Domingo Borges de Oliveira,</text:p>
      <text:p text:style-name="P24"><text:s text:c="19"/>Presidente. <text:s text:c="52"/>1.º Secretário.</text:p>
      <text:p text:style-name="P25"/>
      <text:p text:style-name="P26"/>
      <text:p text:style-name="P27">Registre-se e publique-se.</text:p>
      <text:p text:style-name="P28"/>
      <text:p text:style-name="P29">Cristiane Piccoli Dalapria,</text:p>
      <text:p text:style-name="P30"><text:span text:style-name="T31">Diretora Administr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15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âmaraGV</dc:creator>
    <meta:creation-date>2019-10-25T14:00:00Z</meta:creation-date>
    <dc:date>2019-10-25T14:00:00Z</dc:date>
    <meta:print-date>2019-10-1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63" meta:row-count="6" meta:non-whitespace-character-count="814"/>
  </office:meta>
</office:document-meta>
</file>