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8" style:parent-style-name="Fonteparág.padrão" style:family="text">
      <style:text-properties fo:font-size="16pt" style:font-size-asian="16pt"/>
    </style:style>
    <style:style style:name="T9" style:parent-style-name="Fonteparág.padrão" style:family="text">
      <style:text-properties fo:font-size="16pt" style:font-size-asian="16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margin-left="0.4916in">
        <style:tab-stops/>
      </style:paragraph-properties>
    </style:style>
    <style:style style:name="P23" style:parent-style-name="Normal" style:family="paragraph">
      <style:paragraph-properties fo:text-align="justify" fo:margin-left="0.4916in">
        <style:tab-stops/>
      </style:paragraph-properties>
    </style:style>
    <style:style style:name="P24" style:parent-style-name="Normal" style:family="paragraph">
      <style:paragraph-properties fo:text-align="justify" fo:margin-left="0.4916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11/2023, DE<text:s/>28<text:s/>DE<text:s/>NOVEMBRO<text:s/>DE 2023.</text:p>
      <text:p text:style-name="P4"/>
      <text:p text:style-name="P5"/>
      <text:p text:style-name="P6"/>
      <text:p text:style-name="P7"><text:span text:style-name="T8"><text:s text:c="8"/></text:span><text:span text:style-name="T9">C</text:span>oncede férias à servidora<text:s/>Cristiane Piccoli<text:s/>Dalapria.</text:p>
      <text:p text:style-name="P10"/>
      <text:p text:style-name="P11"/>
      <text:p text:style-name="P12"/>
      <text:p text:style-name="P13"><text:tab/><text:tab/><text:tab/><text:span text:style-name="T14">Nilso João Talgatti</text:span>, Presidente, em exercício,<text:s/>da Câmara de Vereadores de Getúlio Vargas, Estado do Rio Grande do Sul, no uso de suas atribuições legais, resolve:</text:p>
      <text:p text:style-name="P15"/>
      <text:p text:style-name="P16"><text:tab/><text:tab/><text:tab/>Art. 1.°<text:s/>-<text:s/>Conceder<text:s/>10<text:s/>(dez)<text:s/>dias de férias regulamentares, a partir de<text:s/>14<text:s/>de<text:s/>dezembro<text:s/>de<text:s/>2023,<text:s/>à servidora<text:s/>CRISTIANE PICCOLI<text:s/>DALAPRIA,<text:s/>Diretora<text:s/>Administrativa<text:s/>do Poder Legislativo,<text:s/>correspondente<text:s/>ao período aquisitivo de <text:s/>02/01/2022<text:s/>a<text:s/>01/01/2023.</text:p>
      <text:p text:style-name="P17"><text:s/></text:p>
      <text:p text:style-name="P18"><text:tab/><text:tab/><text:tab/>Art. 2.°<text:s/>-<text:s/>Determinar o pagamento de um terço (1/3) legal, calculado sobre o valor das férias mencionadas no<text:s/>artigo<text:s/>1.° desta Portaria.<text:s/></text:p>
      <text:p text:style-name="P19"/>
      <text:p text:style-name="P20"><text:tab/><text:tab/><text:tab/>Art. 3.° <text:s/>-<text:s/>Esta Portaria entra em vigor na data de sua publicação.</text:p>
      <text:p text:style-name="P21"/>
      <text:p text:style-name="P22"/>
      <text:p text:style-name="P23"/>
      <text:p text:style-name="P24">CÂMARA DE VEREADORES, Getúlio Vargas (RS),<text:s/>28<text:s/>de<text:s/>novembro<text:s/>de 2023.</text:p>
      <text:p text:style-name="P25"/>
      <text:p text:style-name="P26"/>
      <text:p text:style-name="P27"/>
      <text:p text:style-name="P28"/>
      <text:p text:style-name="P29">Nilso João Talgatti,</text:p>
      <text:p text:style-name="P30">Presidente.</text:p>
      <text:p text:style-name="P31"/>
      <text:p text:style-name="P32"/>
      <text:p text:style-name="P33"/>
      <text:p text:style-name="P34">Registre-se e Publique-se</text:p>
      <text:p text:style-name="P35"/>
      <text:p text:style-name="P36"/>
      <text:p text:style-name="P37"/>
      <text:p text:style-name="P38">Cristiane Piccoli Dalapria,</text:p>
      <text:p text:style-name="P39">Diretora Administrativ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text-align="end">
        <style:tab-stops/>
      </style:paragraph-properties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12-04T14:13:00Z</meta:creation-date>
    <dc:date>2023-12-04T14:13:00Z</dc:date>
    <meta:print-date>2023-12-04T1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42" meta:row-count="6" meta:non-whitespace-character-count="796"/>
  </office:meta>
</office:document-meta>
</file>