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7" style:parent-style-name="Fonteparág.padrão" style:family="text">
      <style:text-properties fo:font-size="16pt" style:font-size-asian="16pt"/>
    </style:style>
    <style:style style:name="T8" style:parent-style-name="Fonteparág.padrão" style:family="text">
      <style:text-properties style:font-size-complex="12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PORTARIA Nº<text:s/>009/2023, DE<text:s/>25<text:s/>DE<text:s/>SETEMBRO<text:s/>DE 2023.</text:p>
      <text:p text:style-name="P4"/>
      <text:p text:style-name="P5"/>
      <text:p text:style-name="P6"><text:span text:style-name="T7"><text:s text:c="8"/></text:span><text:span text:style-name="T8">Ficam designados servidores para serem fiscais do Contrato de Prestação de Serviços n.º 05/2023.</text:span></text:p>
      <text:p text:style-name="P9"/>
      <text:p text:style-name="P10"/>
      <text:p text:style-name="P11"/>
      <text:p text:style-name="P12"><text:tab/><text:tab/><text:tab/><text:span text:style-name="T13">Nilso João Talgatti</text:span>, Presidente, em exercício,<text:s/>da Câmara de Vereadores de Getúlio Vargas, Estado do Rio Grande do Sul, no uso de suas atribuições legais, resolve:</text:p>
      <text:p text:style-name="P14"/>
      <text:p text:style-name="P15"><text:tab/><text:tab/><text:tab/>Art. 1.°<text:s/>-<text:s/>Designar as<text:s/>servidoras<text:s/>CRISTIANE PICCOLI<text:s/>DALAPRIA,<text:s/>como fiscal titular, e CAROLINE GLOWACHI, como fiscal suplente, do Contrato de Prestação de Serviços n.º 05/2023, firmado com a empresa FLAVIANO SPADARI – ME, inscrita no CNPJ sob o n.º 27.689.038/0001-70.</text:p>
      <text:p text:style-name="P16"><text:s/></text:p>
      <text:p text:style-name="P17"><text:tab/><text:tab/><text:tab/>Art.<text:s/>2.° <text:s/>-<text:s/>Esta Portaria entra em vigor na data de sua publicação<text:s/>e tem vigência até o vencimento do contrato.</text:p>
      <text:p text:style-name="P18"/>
      <text:p text:style-name="P19"/>
      <text:p text:style-name="P20"/>
      <text:p text:style-name="P21">CÂMARA DE VEREADORES, Getúlio Vargas (RS),<text:s/>25<text:s/>de<text:s/>setembro<text:s/>de 2023.</text:p>
      <text:p text:style-name="P22"/>
      <text:p text:style-name="P23"/>
      <text:p text:style-name="P24"/>
      <text:p text:style-name="P25"/>
      <text:p text:style-name="P26">Nilso João Talgatti,</text:p>
      <text:p text:style-name="P27">Presidente.</text:p>
      <text:p text:style-name="P28"/>
      <text:p text:style-name="P29"/>
      <text:p text:style-name="P30"/>
      <text:p text:style-name="P31">Registre-se e Publique-se</text:p>
      <text:p text:style-name="P32"/>
      <text:p text:style-name="P33"/>
      <text:p text:style-name="P34"/>
      <text:p text:style-name="P35">Cristiane Piccoli Dalapria,</text:p>
      <text:p text:style-name="P36">Diretora Administrativa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text-align="end">
        <style:tab-stops/>
      </style:paragraph-properties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11-09T19:40:00Z</meta:creation-date>
    <dc:date>2023-11-09T19:40:00Z</dc:date>
    <meta:print-date>2023-11-09T19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1" meta:character-count="906" meta:row-count="6" meta:non-whitespace-character-count="766"/>
  </office:meta>
</office:document-meta>
</file>