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5/2023, DE<text:s/>12<text:s/>DE<text:s/>JULHO<text:s/>DE 2023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aroline Glowachi.</text:p>
      <text:p text:style-name="P15"/>
      <text:p text:style-name="P16"/>
      <text:p text:style-name="P17"/>
      <text:p text:style-name="P18"><text:tab/><text:tab/><text:tab/><text:span text:style-name="T19">Nilso João Talgatti</text:span>, Presidente, em exercício,<text:s/>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10<text:s/>(dez)<text:s/>dias de férias regulamentares, a partir de<text:s/>24<text:s/>de<text:s/>julho<text:s/>de<text:s/>2023,<text:s/>à servidora<text:s/>CAROLINE GLOWACHI,<text:s/>Chefe de Gabinete da Presidência,<text:s/>correspondente<text:s/>ao período aquisitivo de <text:s/>15/03/2022<text:s/>a<text:s/>14/03/2023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2<text:s/>de<text:s/>julho<text:s/>de 2023.</text:p>
      <text:p text:style-name="P30"/>
      <text:p text:style-name="P31"/>
      <text:p text:style-name="P32"/>
      <text:p text:style-name="P33"/>
      <text:p text:style-name="P34">Nilso João Talgatti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7-14T13:11:00Z</meta:creation-date>
    <dc:date>2023-07-14T13:11:00Z</dc:date>
    <meta:print-date>2023-07-14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3" meta:row-count="6" meta:non-whitespace-character-count="763"/>
  </office:meta>
</office:document-meta>
</file>