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6" style:parent-style-name="Fonteparág.padrão" style:family="text">
      <style:text-properties fo:font-size="16pt" style:font-size-asian="16pt"/>
    </style:style>
    <style:style style:name="T7" style:parent-style-name="Fonteparág.padrão" style:family="text">
      <style:text-properties fo:font-size="16pt" style:font-size-asian="16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PORTARIA Nº<text:s/>004/2023, DE<text:s/>13<text:s/>DE<text:s/>JUNHO<text:s/>DE 2023.</text:p>
      <text:p text:style-name="P3"/>
      <text:p text:style-name="P4"/>
      <text:p text:style-name="P5"><text:span text:style-name="T6"><text:s text:c="8"/></text:span><text:span text:style-name="T7">C</text:span>oncede férias ao<text:s/>servidor<text:s/>Lucas Serafini.</text:p>
      <text:p text:style-name="P8"/>
      <text:p text:style-name="P9"/>
      <text:p text:style-name="P10"/>
      <text:p text:style-name="P11"><text:tab/><text:tab/><text:tab/><text:span text:style-name="T12">Domingo Borges de Oliveira</text:span>, Presidente da Câmara de Vereadores de Getúlio Vargas, Estado do Rio Grande do Sul, no uso de suas atribuições legais, resolve:</text:p>
      <text:p text:style-name="P13"/>
      <text:p text:style-name="P14"><text:tab/><text:tab/><text:tab/>Art. 1.°<text:s/>-<text:s/>Conceder<text:s/>doze<text:s/>(12) dias de férias regulamentares, a partir de<text:s/>10<text:s/>de<text:s/>julho<text:s/>de 2023, ao<text:s/>servidor<text:s/>LUCAS SERAFINI,<text:s/>Assessor Jurídico<text:s/>do Poder Legislativo,<text:s/>correspondente<text:s/>ao período aquisitivo de <text:s/>04/07/2022<text:s/>a<text:s/>03/07/2023.</text:p>
      <text:p text:style-name="P15"><text:s/></text:p>
      <text:p text:style-name="P16"><text:tab/><text:tab/><text:tab/>Art. 2.°<text:s/>-<text:s/>Determinar o pagamento de um terço (1/3) legal, calculado sobre o valor das férias mencionadas no<text:s/>artigo<text:s/>1.° desta Portaria.<text:s/></text:p>
      <text:p text:style-name="P17"/>
      <text:p text:style-name="P18"><text:tab/><text:tab/><text:tab/>Art. 3.° <text:s/>-<text:s/>Esta Portaria entra em vigor na data de sua publicação.</text:p>
      <text:p text:style-name="P19"/>
      <text:p text:style-name="P20"/>
      <text:p text:style-name="P21">CÂMARA DE VEREADORES, Getúlio Vargas (RS),<text:s/>13de<text:s/>junho<text:s/>de 2023.</text:p>
      <text:p text:style-name="P22"/>
      <text:p text:style-name="P23"/>
      <text:p text:style-name="P24"/>
      <text:p text:style-name="P25"/>
      <text:p text:style-name="P26">Domingo Borges de Oliveira,</text:p>
      <text:p text:style-name="P27">Presidente.</text:p>
      <text:p text:style-name="P28"/>
      <text:p text:style-name="P29"/>
      <text:p text:style-name="P30"/>
      <text:p text:style-name="P31">Registre-se e Publique-se</text:p>
      <text:p text:style-name="P32"/>
      <text:p text:style-name="P33"/>
      <text:p text:style-name="P34"/>
      <text:p text:style-name="P35">Cristiane Piccoli Dalapria,</text:p>
      <text:p text:style-name="P36">Diretora Administrativa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3" text:anchor-type="paragraph" svg:x="2.28125in" svg:y="-0.00764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06-30T14:16:00Z</meta:creation-date>
    <dc:date>2023-06-30T14:16:00Z</dc:date>
    <meta:print-date>2023-06-30T14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0" meta:character-count="900" meta:row-count="6" meta:non-whitespace-character-count="761"/>
  </office:meta>
</office:document-meta>
</file>