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T13" style:parent-style-name="Fonteparág.padrão" style:family="text">
      <style:text-properties fo:font-size="16pt" style:font-size-asian="16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margin-left="0.4916in">
        <style:tab-stops/>
      </style:paragraph-properties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8/2022, DE<text:s/>31<text:s/>DE<text:s/>MARÇO<text:s/>DE 2022.</text:p>
      <text:p text:style-name="P9"/>
      <text:p text:style-name="P10"/>
      <text:p text:style-name="P11"><text:span text:style-name="T12"><text:s text:c="8"/></text:span><text:span text:style-name="T13">C</text:span>oncede férias à servidora<text:s/>Bruna Salvador.</text:p>
      <text:p text:style-name="P14"/>
      <text:p text:style-name="P15"/>
      <text:p text:style-name="P16"/>
      <text:p text:style-name="P17"><text:tab/><text:tab/><text:tab/><text:span text:style-name="T18">DINARTE AFONSO TAGLIARI FARIAS</text:span>, Presidente da Câmara de Vereadores de Getúlio Vargas, Estado do Rio Grande do Sul, no uso de suas atribuições legais, resolve:</text:p>
      <text:p text:style-name="P19"/>
      <text:p text:style-name="P20"><text:tab/><text:tab/><text:tab/>Art. 1.°<text:s/>-<text:s/>Conceder<text:s/>quinze<text:s/>(15) dias de férias regulamentares, a partir de<text:s/>18<text:s/>de<text:s/>abril<text:s/>de 2022, à servidora<text:s/>BRUNA SALVADOR,<text:s/>Assessora de Comunicação Social do<text:s/>Poder Legislativo,<text:s/>correspondente<text:s/>ao período aquisitivo de<text:s/>01/02/2021<text:s/>a<text:s/>31/01/2022.</text:p>
      <text:p text:style-name="P21"><text:s/></text:p>
      <text:p text:style-name="P22"><text:tab/><text:tab/><text:tab/>Art. 2.°<text:s/>-<text:s/>Determinar o pagamento de um terço (1/3) legal, calculado sobre o valor das férias mencionadas no<text:s/>artigo<text:s/>1.° desta Portaria.<text:s/></text:p>
      <text:p text:style-name="P23"/>
      <text:p text:style-name="P24"><text:tab/><text:tab/><text:tab/>Art. 3.° <text:s/>-<text:s/>Esta Portaria entra em vigor na data de sua publicação.</text:p>
      <text:p text:style-name="P25"/>
      <text:p text:style-name="P26"/>
      <text:p text:style-name="P27"/>
      <text:p text:style-name="P28">CÂMARA DE VEREADORES, Getúlio Vargas (RS),<text:s/>31<text:s/>de<text:s/>março<text:s/>de 2022.</text:p>
      <text:p text:style-name="P29"/>
      <text:p text:style-name="P30"/>
      <text:p text:style-name="P31"/>
      <text:p text:style-name="P32">Dinarte Afonso Tagliari Farias,</text:p>
      <text:p text:style-name="P33">Presidente.</text:p>
      <text:p text:style-name="P34"/>
      <text:p text:style-name="P35"/>
      <text:p text:style-name="P36"/>
      <text:p text:style-name="P37">Registre-se e Publique-se</text:p>
      <text:p text:style-name="P38"/>
      <text:p text:style-name="P39"/>
      <text:p text:style-name="P40"/>
      <text:p text:style-name="P41">Cristiane Piccoli Dalapria,</text:p>
      <text:p text:style-name="P42">Diretora Administrativa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2-04-01T17:36:00Z</meta:creation-date>
    <dc:date>2022-04-01T17:36:00Z</dc:date>
    <meta:print-date>2022-03-30T1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3" meta:row-count="6" meta:non-whitespace-character-count="780"/>
  </office:meta>
</office:document-meta>
</file>