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6" style:parent-style-name="Normal" style:family="paragraph">
      <style:paragraph-properties fo:text-align="justify" fo:margin-left="3.4465in">
        <style:tab-stops/>
      </style:paragraph-properties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weight-complex="bold"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text-align="center"/>
      <style:text-properties fo:language="pt" fo:country="B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PORTARIA Nº 019/2022, DE<text:s/>21<text:s/>DE<text:s/>SETEMBRO<text:s/>DE 2022.</text:p>
      <text:p text:style-name="P4"/>
      <text:p text:style-name="P5"><text:tab/><text:tab/><text:tab/><text:tab/></text:p>
      <text:p text:style-name="P6">Nomeia<text:s/>Andrei<text:s/>da Silveira Nardi<text:s/>para o cargo de<text:s/>Assessor<text:s/>de Comunicação Social<text:s/>da Câmara de Vereadores.</text:p>
      <text:p text:style-name="P7"/>
      <text:p text:style-name="P8"/>
      <text:p text:style-name="P9"/>
      <text:p text:style-name="P10"><text:tab/><text:tab/><text:tab/>Dinarte Afonso Tagliari Farias, Presidente da Câmara de Vereadores de Getúlio Vargas, Estado do Rio Grande do Sul, no uso de suas atribuições legais,<text:s/>e de conformidade com o disposto na Lei n.º 4.601, de<text:s/>05<text:s/>de<text:s/>abril<text:s/>de 2013, resolve:</text:p>
      <text:p text:style-name="P11"><text:tab/><text:tab/><text:tab/></text:p>
      <text:p text:style-name="P12"><text:tab/><text:tab/><text:tab/>Art. 1° <text:s/>Nomear<text:s/>“Andrei<text:s/>da Silveira Nardi”<text:s/>para o Cargo em Comissão (CC) de “Assessor<text:s/>de Comunicação Social” da Câmara Municipal de Vereadores de Getúlio Vargas.</text:p>
      <text:p text:style-name="P13"/>
      <text:p text:style-name="P14"><text:tab/><text:tab/><text:tab/>Art. 2° <text:s/>O<text:s/>funcionário<text:s/>mencionado<text:s/>no artigo anterior deverá, a partir de<text:s/>21<text:s/>de<text:s/>setembro<text:s/>de 2022, desempenhar as atribuições<text:s/>descritas no Anexo I da Lei Municipal n.º 4.601, de 05<text:s/>de<text:s/>abril<text:s/>de 2013.</text:p>
      <text:p text:style-name="P15"/>
      <text:p text:style-name="P16"><text:tab/><text:tab/><text:tab/>Art. 3° <text:s/>Esta Portaria entra em vigor na data de sua publicação.</text:p>
      <text:p text:style-name="P17"/>
      <text:p text:style-name="P18">CÂMARA DE VEREADORES, Getúlio Vargas (RS),<text:s/>21<text:s/>de<text:s/>setembro<text:s/>de 2022.</text:p>
      <text:p text:style-name="P19"/>
      <text:p text:style-name="P20"/>
      <text:p text:style-name="P21"/>
      <text:p text:style-name="P22"><text:span text:style-name="T23">Dinarte Afonso Tagliari Farias</text:span><text:span text:style-name="T24">,</text:span></text:p>
      <text:p text:style-name="P25">Presidente.</text:p>
      <text:p text:style-name="P26"/>
      <text:p text:style-name="P27">Registre-se e Publique-se</text:p>
      <text:p text:style-name="P28"/>
      <text:p text:style-name="P29"/>
      <text:p text:style-name="P30"/>
      <text:p text:style-name="P31">Fernanda Morandini,</text:p>
      <text:p text:style-name="P32">Diretora Administrativa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top="0.0694in" fo:margin-bottom="0.4166in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9-23T19:19:00Z</meta:creation-date>
    <dc:date>2022-09-23T19:19:00Z</dc:date>
    <meta:print-date>2022-09-23T1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