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3" style:parent-style-name="Normal" style:family="paragraph">
      <style:paragraph-properties fo:text-align="center"/>
      <style:text-properties fo:font-size="16pt" style:font-size-asian="16pt"/>
    </style:style>
    <style:style style:name="P4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left="3.4465in">
        <style:tab-stops/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</text:p>
      <text:p text:style-name="P3">PORTARIA Nº<text:s/>018/2022, DE<text:s/>16<text:s/>DE<text:s/>SETEMBRO<text:s/>DE 2022.</text:p>
      <text:p text:style-name="P4"/>
      <text:p text:style-name="P5"/>
      <text:p text:style-name="P6">Exonera<text:s/>a<text:s/>servidora<text:s/>Bruna Salvador, do cargo de Assessora de Comunicação Social<text:s/>da Câmara de Vereadores.</text:p>
      <text:p text:style-name="P7"/>
      <text:p text:style-name="P8"/>
      <text:p text:style-name="P9"/>
      <text:p text:style-name="P10"><text:tab/><text:tab/><text:tab/><text:span text:style-name="T11">Dinarte Afonso Tagliari Farias</text:span>, Presidente da Câmara Municipal de Vereadores de Getúlio Vargas, Estado do Rio Grande do Sul, no uso de suas atribuições legais, resolve:</text:p>
      <text:p text:style-name="P12"/>
      <text:p text:style-name="P13"><text:tab/><text:tab/><text:tab/>Art. 1° <text:s/>Exonerar, em<text:s/>16<text:s/>de<text:s/>setembro<text:s/>de 2022,<text:s/>a<text:span text:style-name="T14"><text:s/>servidor</text:span><text:span text:style-name="T15">a</text:span><text:span text:style-name="T16"><text:s/></text:span><text:span text:style-name="T17">Bruna Salvador</text:span>, do cargo de Assessora de Comunicação Social<text:s/>da Câmara de Vereadores de Getúlio Vargas, a qual fora nomeada<text:s/>por meio da Portaria n.º 008/2016, de<text:s/>01<text:s/>de<text:s/>fevereiro<text:s/>de 2016.<text:s/></text:p>
      <text:p text:style-name="P18"/>
      <text:p text:style-name="P19"><text:tab/><text:tab/><text:tab/>Art. 2° Determinar o pagamento dos direitos sociais que são devidos ao servidor exonerado.<text:s/></text:p>
      <text:p text:style-name="P20"/>
      <text:p text:style-name="P21"><text:tab/><text:tab/><text:tab/>Art. 3° <text:s/>Esta Portaria entra em vigor na data de sua publicação.</text:p>
      <text:p text:style-name="P22"/>
      <text:p text:style-name="P23"/>
      <text:p text:style-name="P24">CÂMARA DE VEREADORES, Getúlio Vargas (RS),<text:s/>16<text:s/>de<text:s/>setembro<text:s/>de 2022.</text:p>
      <text:p text:style-name="P25"/>
      <text:p text:style-name="P26"/>
      <text:p text:style-name="P27"/>
      <text:p text:style-name="P28"/>
      <text:p text:style-name="P29">Dinarte Afonso Tagliari Farias<text:span text:style-name="T30">,</text:span></text:p>
      <text:p text:style-name="P31">Presidente.</text:p>
      <text:p text:style-name="P32"/>
      <text:p text:style-name="P33"/>
      <text:p text:style-name="P34"/>
      <text:p text:style-name="Normal">Registre-se e Publique-se.</text:p>
      <text:p text:style-name="P35"/>
      <text:p text:style-name="P36"/>
      <text:p text:style-name="P37"/>
      <text:p text:style-name="P38"/>
      <text:p text:style-name="P39">Fernanda<text:s/>Morandini,</text:p>
      <text:p text:style-name="P40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39931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2-09-16T18:30:00Z</meta:creation-date>
    <dc:date>2022-09-16T18:30:00Z</dc:date>
    <meta:print-date>2022-09-16T18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7" meta:character-count="941" meta:row-count="6" meta:non-whitespace-character-count="795"/>
  </office:meta>
</office:document-meta>
</file>