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3.4465in" fo:text-indent="-0.4597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PORTARIA Nº<text:s/>017/2022, DE<text:s/>04<text:s/>DE<text:s/>JULHO<text:s/>DE 2022.</text:p>
      <text:p text:style-name="P3"/>
      <text:p text:style-name="P4"/>
      <text:p text:style-name="P5">Nomeia<text:s/>Lucas Serafini,<text:s/>para o cargo de Assessor Jurídico da Câmara de Vereadores.</text:p>
      <text:p text:style-name="P6"/>
      <text:p text:style-name="P7"/>
      <text:p text:style-name="P8"/>
      <text:p text:style-name="P9"><text:tab/><text:tab/><text:tab/><text:span text:style-name="T10">Sérgio Batista Oliveira de Lima</text:span>, Presidente da Câmara de Vereadores de Getúlio Vargas, Estado do Rio Grande do Sul, no uso de suas atribuições legais, e de conformidade com o disposto na Lei n.º 3.097, de 04 de março de 2002, resolve:</text:p>
      <text:p text:style-name="P11"><text:tab/><text:tab/><text:tab/></text:p>
      <text:p text:style-name="P12"><text:tab/><text:tab/><text:tab/>Art. 1° <text:s/>Nomear “Lucas Serafini” para o Cargo em Comissão (CC-2) de “Assessor Jurídico” da Câmara Municipal de Vereadores de Getúlio Vargas.</text:p>
      <text:p text:style-name="P13"/>
      <text:p text:style-name="P14"><text:tab/><text:tab/><text:tab/>Art. 2° <text:s/>O funcionário mencionado no artigo anterior deverá, a partir de<text:s/>04<text:s/>de<text:s/>julho<text:s/>de 2022, desempenhar as atribuições descritas no Anexo I da Lei Municipal n.º 3.097, de 04 de março de 2002.</text:p>
      <text:p text:style-name="P15"/>
      <text:p text:style-name="P16"><text:tab/><text:tab/><text:tab/>Art. 3° <text:s/>Esta Portaria entra em vigor na data de sua publicação.</text:p>
      <text:p text:style-name="P17"/>
      <text:p text:style-name="P18">CÂMARA DE VEREADORES, Getúlio Vargas (RS),<text:s/>04<text:s/>de<text:s/>julho<text:s/>de 2022.</text:p>
      <text:p text:style-name="P19"/>
      <text:p text:style-name="P20"/>
      <text:p text:style-name="P21"/>
      <text:p text:style-name="P22">Sérgio Batista Oliveira de Lima<text:span text:style-name="T23">,</text:span></text:p>
      <text:p text:style-name="P24">Presidente em exercício.</text:p>
      <text:p text:style-name="P25"/>
      <text:p text:style-name="P26"/>
      <text:p text:style-name="P27"/>
      <text:p text:style-name="Normal">Registre-se e Publique-se.</text:p>
      <text:p text:style-name="P28"/>
      <text:p text:style-name="P29"/>
      <text:p text:style-name="P30"/>
      <text:p text:style-name="P31"/>
      <text:p text:style-name="P32">Fernanda<text:s/>Morandini,</text:p>
      <text:p text:style-name="P33">Diretora Administrativ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7-01T19:41:00Z</meta:creation-date>
    <dc:date>2022-07-01T19:41:00Z</dc:date>
    <meta:print-date>2022-07-01T19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5" meta:character-count="997" meta:row-count="7" meta:non-whitespace-character-count="843"/>
  </office:meta>
</office:document-meta>
</file>