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3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 fo:margin-left="3.4465in">
        <style:tab-stops/>
      </style:paragraph-properties>
    </style:style>
    <style:style style:name="T6" style:parent-style-name="Fonteparág.padrão" style:family="text">
      <style:text-properties fo:font-size="11pt" style:font-size-asian="11pt" style:font-size-complex="11pt"/>
    </style:style>
    <style:style style:name="T7" style:parent-style-name="Fonteparág.padrão" style:family="text">
      <style:text-properties fo:font-size="11pt" style:font-size-asian="11pt" style:font-size-complex="11pt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PORTARIA Nº<text:s/>016/2022, DE<text:s/>01<text:s/>DE<text:s/>JULHO<text:s/>DE 2022.</text:p>
      <text:p text:style-name="P3"/>
      <text:p text:style-name="P4"/>
      <text:p text:style-name="P5"><text:span text:style-name="T6">Exonera o servidor<text:s/></text:span>Thomás Kurtz Fabris<text:span text:style-name="T7">, do cargo de Assessor Jurídico.</text:span></text:p>
      <text:p text:style-name="P8"/>
      <text:p text:style-name="P9"/>
      <text:p text:style-name="P10"/>
      <text:p text:style-name="P11"><text:tab/><text:tab/><text:tab/><text:span text:style-name="T12">Sérgio Batista Oliveira de Lima</text:span>, Presidente da Câmara Municipal de Vereadores de Getúlio Vargas, Estado do Rio Grande do Sul, no uso de suas atribuições legais, resolve:</text:p>
      <text:p text:style-name="P13"/>
      <text:p text:style-name="P14"><text:tab/><text:tab/><text:tab/>Art. 1° <text:s/>Exonerar, em 01<text:s/>de<text:s/>julho<text:s/>de 2022,<text:s/><text:span text:style-name="T15">o servidor<text:s/></text:span>Thomás Kurtz Fabris, do cargo de Assessor Jurídico da Câmara de Vereadores de Getúlio Vargas, a qual fora nomeado por meio da Portaria n.º 002/2022, de<text:s/>11<text:s/>de<text:s/>janeiro<text:s/>de 2022.<text:s/></text:p>
      <text:p text:style-name="P16"/>
      <text:p text:style-name="P17"><text:tab/><text:tab/><text:tab/>Art. 2° Determinar o pagamento dos direitos sociais que são devidos ao servidor exonerado.<text:s/></text:p>
      <text:p text:style-name="P18"/>
      <text:p text:style-name="P19"><text:tab/><text:tab/><text:tab/>Art. 3° <text:s/>Esta Portaria entra em vigor na data de sua publicação.</text:p>
      <text:p text:style-name="P20"/>
      <text:p text:style-name="P21"/>
      <text:p text:style-name="P22">CÂMARA DE VEREADORES, Getúlio Vargas (RS), 01<text:s/>de julho<text:s/>de 2022.</text:p>
      <text:p text:style-name="P23"/>
      <text:p text:style-name="P24"/>
      <text:p text:style-name="P25"/>
      <text:p text:style-name="P26"/>
      <text:p text:style-name="P27">Sérgio Batista Oliveira de Lima<text:span text:style-name="T28">,</text:span></text:p>
      <text:p text:style-name="P29">Presidente<text:s/>em exercício.</text:p>
      <text:p text:style-name="P30"/>
      <text:p text:style-name="P31"/>
      <text:p text:style-name="P32"/>
      <text:p text:style-name="Normal">Registre-se e Publique-se.</text:p>
      <text:p text:style-name="P33"/>
      <text:p text:style-name="P34"/>
      <text:p text:style-name="P35"/>
      <text:p text:style-name="P36"/>
      <text:p text:style-name="P37">Fernanda<text:s/>Morandini,</text:p>
      <text:p text:style-name="P38">Diretora Administrativ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9in"/>
      </style:header-style>
      <style:footer-style>
        <style:header-footer-properties style:dynamic-spacing="true" fo:min-height="0.0868in"/>
      </style:footer-style>
    </style:page-layout>
    <style:style style:name="T2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2" text:anchor-type="paragraph" svg:x="2.39931in" svg:y="-0.00833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1/2004, DE 7 DE JANEIRO DE 2004</dc:title>
    <meta:initial-creator>CÂMARA MUNICIPAL VEREADORES</meta:initial-creator>
    <dc:creator>Gabinete</dc:creator>
    <meta:creation-date>2022-07-01T19:40:00Z</meta:creation-date>
    <dc:date>2022-07-01T19:40:00Z</dc:date>
    <meta:print-date>2022-07-01T19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00" meta:row-count="6" meta:non-whitespace-character-count="761"/>
  </office:meta>
</office:document-meta>
</file>