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6" style:parent-style-name="Normal" style:family="paragraph">
      <style:paragraph-properties fo:text-align="justify" fo:margin-left="3.4465in">
        <style:tab-stops/>
      </style:paragraph-properties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 015/2022, DE<text:s/>30<text:s/>DE JUNHO DE 2022.</text:p>
      <text:p text:style-name="P4"/>
      <text:p text:style-name="P5"><text:tab/><text:tab/><text:tab/><text:tab/></text:p>
      <text:p text:style-name="P6">Prorroga a nomeação de<text:s/>Fernanda Morandini para desempenhar o cargo de Diretora Administrativa da Câmara de Vereadores.</text:p>
      <text:p text:style-name="P7"/>
      <text:p text:style-name="P8"/>
      <text:p text:style-name="P9"/>
      <text:p text:style-name="P10"><text:tab/><text:tab/><text:tab/><text:span text:style-name="T11">Dinarte Afonso Tagliari Farias</text:span>, Presidente da Câmara de Vereadores de Getúlio Vargas, Estado do Rio Grande do Sul, no uso de suas atribuições legais, resolve:</text:p>
      <text:p text:style-name="P12"><text:tab/><text:tab/><text:tab/></text:p>
      <text:p text:style-name="P13"><text:tab/><text:tab/><text:tab/>Art. 1° <text:s/>Prorroga a nomeação de<text:s/>“Fernanda Morandini” para o Cargo em Comissão (CC) de “Diretora Administrativa” da Câmara Municipal de Vereadores de Getúlio Vargas,<text:s/>por 60 (sessenta) dias,<text:s/>a partir de<text:s/>11<text:s/>de<text:s/>outubro<text:s/>de 2022,<text:s/>em função da prorrogação da licença maternidade da servidora Cristiane Piccoli Dalapria.</text:p>
      <text:p text:style-name="P14"/>
      <text:p text:style-name="P15"><text:tab/><text:tab/><text:tab/>Art.<text:s/>2° <text:s/>Esta Portaria entra em vigor na data de sua publicação.</text:p>
      <text:p text:style-name="P16"/>
      <text:p text:style-name="P17"/>
      <text:p text:style-name="P18">CÂMARA DE VEREADORES, Getúlio Vargas (RS),<text:s/>30<text:s/>de junho de 2022.</text:p>
      <text:p text:style-name="P19"/>
      <text:p text:style-name="P20"/>
      <text:p text:style-name="P21"/>
      <text:p text:style-name="P22"/>
      <text:p text:style-name="P23">Dinarte Afonso Tagliari Farias<text:span text:style-name="T24">,</text:span></text:p>
      <text:p text:style-name="P25">Presidente.</text:p>
      <text:p text:style-name="P26"/>
      <text:p text:style-name="P27">Registre-se e Publique-se.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2-07-01T19:40:00Z</meta:creation-date>
    <dc:date>2022-07-01T19:40:00Z</dc:date>
    <meta:print-date>2022-07-01T1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0" meta:row-count="6" meta:non-whitespace-character-count="735"/>
  </office:meta>
</office:document-meta>
</file>