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4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left="3.4465in">
        <style:tab-stops/>
      </style:paragraph-properties>
    </style:style>
    <style:style style:name="T6" style:parent-style-name="Fonteparág.padrão" style:family="text">
      <style:text-properties fo:font-size="16pt" style:font-size-asian="16pt"/>
    </style:style>
    <style:style style:name="P7" style:parent-style-name="Normal" style:family="paragraph">
      <style:paragraph-properties fo:text-align="justify" fo:margin-left="3.4465in">
        <style:tab-stops/>
      </style:paragraph-properties>
      <style:text-properties fo:font-size="16pt" style:font-size-asian="16pt"/>
    </style:style>
    <style:style style:name="P8" style:parent-style-name="Normal" style:family="paragraph">
      <style:paragraph-properties fo:text-align="justify" fo:margin-left="3.4465in">
        <style:tab-stops/>
      </style:paragraph-properties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fo:color="#FF0000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margin-left="3.4465in">
        <style:tab-stops/>
      </style:paragraph-properties>
    </style:style>
  </office:automatic-styles>
  <office:body>
    <office:text text:use-soft-page-breaks="true">
      <text:p text:style-name="P1">PORTARIA Nº 014/2022, DE<text:s/>30<text:s/>DE<text:s/>JUNHO<text:s/>DE 2022.</text:p>
      <text:p text:style-name="P4"/>
      <text:p text:style-name="P5"><text:span text:style-name="T6"><text:tab/></text:span></text:p>
      <text:p text:style-name="P7"><text:tab/><text:tab/><text:tab/><text:tab/></text:p>
      <text:p text:style-name="P8">Prorroga<text:s/>licença maternidade<text:s/>da<text:s/>servidora<text:s/>Cristiane Piccoli Dalapria.</text:p>
      <text:p text:style-name="P9"/>
      <text:p text:style-name="P10"/>
      <text:p text:style-name="P11"/>
      <text:p text:style-name="P12"><text:tab/><text:tab/><text:tab/><text:span text:style-name="T13">Dinarte Afonso Tagliari Farias</text:span>, Presidente da Câmara de Vereadores de Getúlio Vargas, Estado do Rio Grande do Sul, no uso de suas atribuições legais,</text:p>
      <text:p text:style-name="P14"/>
      <text:p text:style-name="P15"><text:tab/><text:tab/><text:tab/>Art. 1.° <text:s/>Prorroga a licença maternidade<text:s/>da<text:s/>servidora<text:s/>CRISTIANE PICCOLI DALAPRIA, Diretora Administrativa<text:s/>do Poder Legislativo, de acordo com<text:s/>a<text:s/>Lei Municipal 5.372, de 13 de abril de 2018, por 60<text:s/>(sessenta) dias, a contar de<text:s/>11<text:span text:style-name="T16"><text:s/></text:span>de<text:s/>outubro<text:s/>de 2022.</text:p>
      <text:p text:style-name="P17"><text:s/></text:p>
      <text:p text:style-name="P18"><text:tab/><text:tab/><text:tab/>Art. 2.° <text:s/>Esta Portaria entra em vigor na data de sua publicação.</text:p>
      <text:p text:style-name="P19"/>
      <text:p text:style-name="P20"/>
      <text:p text:style-name="P21">CÂMARA <text:s/>DE VEREADORES, Getúlio Vargas (RS),<text:s/>30<text:s/>de<text:s/>junho<text:s/>de 2022.</text:p>
      <text:p text:style-name="P22"/>
      <text:p text:style-name="P23"/>
      <text:p text:style-name="P24"/>
      <text:p text:style-name="P25">Dinarte Afonso Tagliari Farias<text:span text:style-name="T26">,</text:span></text:p>
      <text:p text:style-name="P27">Presidente.</text:p>
      <text:p text:style-name="P28"/>
      <text:p text:style-name="P29">Registre-se e Publique-se.</text:p>
      <text:p text:style-name="P30"/>
      <text:p text:style-name="P31"/>
      <text:p text:style-name="P32"/>
      <text:p text:style-name="P33"/>
      <text:p text:style-name="P34">Fernanda Morandini,</text:p>
      <text:p text:style-name="P35">Diretora Administrativa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Gabinete</dc:creator>
    <meta:creation-date>2022-07-01T19:40:00Z</meta:creation-date>
    <dc:date>2022-07-01T19:40:00Z</dc:date>
    <meta:print-date>2022-07-01T1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794" meta:row-count="5" meta:non-whitespace-character-count="671"/>
  </office:meta>
</office:document-meta>
</file>