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>
        <style:tab-stops/>
      </style:paragraph-properties>
    </style:style>
    <style:style style:name="T6" style:parent-style-name="Fonteparág.padrão" style:family="text">
      <style:text-properties fo:font-size="16pt" style:font-size-asian="16pt"/>
    </style:style>
    <style:style style:name="P7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8" style:parent-style-name="Normal" style:family="paragraph">
      <style:paragraph-properties fo:text-align="justify" fo:margin-left="3.4465in">
        <style:tab-stops/>
      </style:paragraph-properties>
    </style:style>
    <style:style style:name="T9" style:parent-style-name="Fonteparág.padrão" style:family="text">
      <style:text-properties fo:font-size="16pt" style:font-size-asian="16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11/2022, DE<text:s/>14<text:s/>DE<text:s/>JUNHO<text:s/>DE 2022.</text:p>
      <text:p text:style-name="P4"/>
      <text:p text:style-name="P5"><text:span text:style-name="T6"><text:tab/></text:span></text:p>
      <text:p text:style-name="P7"><text:tab/><text:tab/><text:tab/><text:tab/></text:p>
      <text:p text:style-name="P8"><text:span text:style-name="T9">C</text:span>oncede licença maternidade à servidora<text:s/>Cristiane Piccoli Dalapria.</text:p>
      <text:p text:style-name="P10"/>
      <text:p text:style-name="P11"/>
      <text:p text:style-name="P12"/>
      <text:p text:style-name="P13"><text:tab/><text:tab/><text:tab/><text:span text:style-name="T14">Dinarte Afonso Tagliari Farias</text:span>, Presidente da Câmara de Vereadores de Getúlio Vargas, Estado do Rio Grande do Sul, no uso de suas atribuições legais,</text:p>
      <text:p text:style-name="P15"/>
      <text:p text:style-name="P16"><text:tab/><text:tab/><text:tab/>Art. 1.° <text:s/>Conceder <text:s/>120 (cento e vinte) dias de licença maternidade, com base no atestado médico apresentado, a partir de<text:s/>13<text:s/>de<text:s/>junho<text:s/>de 2022, à servidora<text:s/>CRISTIANE PICCOLI DALAPRIA,<text:s/>Diretora Administrativa da Câmara de Vereadores, de acordo com o artigo 7.º, inciso XVIII, da Constituição Federal.</text:p>
      <text:p text:style-name="P17"><text:s/></text:p>
      <text:p text:style-name="P18"><text:tab/><text:tab/><text:tab/>Art. 2.° <text:s/>Esta Portaria entra em vigor na data de sua publicação.</text:p>
      <text:p text:style-name="P19"/>
      <text:p text:style-name="P20"/>
      <text:p text:style-name="P21">CÂMARA <text:s/>DE VEREADORES, Getúlio Vargas (RS),<text:s/>14<text:s/>de<text:s/>junho<text:s/>de 2022.</text:p>
      <text:p text:style-name="P22"/>
      <text:p text:style-name="P23"/>
      <text:p text:style-name="P24"/>
      <text:p text:style-name="P25">Dinarte Afonso Tagliari Farias<text:span text:style-name="T26">,</text:span></text:p>
      <text:p text:style-name="P27">Presidente.</text:p>
      <text:p text:style-name="P28"/>
      <text:p text:style-name="P29">Registre-se e Publique-se.</text:p>
      <text:p text:style-name="P30"/>
      <text:p text:style-name="P31"/>
      <text:p text:style-name="P32"/>
      <text:p text:style-name="P33">Thomas Kurtz Fabris,</text:p>
      <text:p text:style-name="P34">Assessor Jurídico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07-01T19:38:00Z</meta:creation-date>
    <dc:date>2022-07-01T19:38:00Z</dc:date>
    <meta:print-date>2022-07-01T1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38" meta:row-count="5" meta:non-whitespace-character-count="708"/>
  </office:meta>
</office:document-meta>
</file>