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6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9" style:parent-style-name="Normal" style:family="paragraph">
      <style:paragraph-properties fo:text-align="justify" fo:margin-left="3.4465in">
        <style:tab-stops/>
      </style:paragraph-properties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 007/2022, DE<text:s/>14<text:s/>DE<text:s/>MARÇO<text:s/>DE 2022.</text:p>
      <text:p text:style-name="P6"/>
      <text:p text:style-name="P7"/>
      <text:p text:style-name="P8"><text:tab/><text:tab/><text:tab/></text:p>
      <text:p text:style-name="P9">Nomeia<text:s/>Caroline Glowacki<text:s/>para o cargo de Chefe de Gabinete da Presidência da Câmara de Vereadores.</text:p>
      <text:p text:style-name="P10"/>
      <text:p text:style-name="P11"/>
      <text:p text:style-name="P12"/>
      <text:p text:style-name="P13"><text:tab/><text:tab/><text:tab/>Dinarte Afonso Tagliari Farias, Presidente da Câmara Municipal de Vereadores de Getúlio Vargas, Estado do Rio Grande do Sul, no uso de suas atribuições legais, e de conformidade com o disposto na Lei nº 3.133, de 25 de junho de 2002, resolve:</text:p>
      <text:p text:style-name="P14"/>
      <text:p text:style-name="P15"><text:tab/><text:tab/><text:tab/>Art. 1° <text:s/>Nomear “Caroline Glowacki” para o Cargo em Comissão (CC-1) de Chefe de Gabinete da Presidência da Câmara Municipal de Vereadores de Getúlio Vargas.</text:p>
      <text:p text:style-name="P16"/>
      <text:p text:style-name="P17"><text:tab/><text:tab/><text:tab/>Art. 2° <text:s/>A funcionária mencionada no artigo anterior deverá, a partir de<text:s/>15<text:s/>de<text:s/>março<text:s/>de 2022, desempenhar as atribuições descritas no Anexo I da <text:s/>Lei Municipal n° 3.133, de 25 de junho de 2002.</text:p>
      <text:p text:style-name="P18"/>
      <text:p text:style-name="P19"><text:tab/><text:tab/><text:tab/>Art. 3° <text:s/>Esta Portaria entra em vigor na data de sua publicação.</text:p>
      <text:p text:style-name="P20"/>
      <text:p text:style-name="P21"/>
      <text:p text:style-name="P22">CÂMARA MUNICIPAL DE VEREADORES, Getúlio Vargas (RS),<text:s/>14<text:s/>de março<text:s/>de 2022.</text:p>
      <text:p text:style-name="P23"/>
      <text:p text:style-name="P24"/>
      <text:p text:style-name="P25"/>
      <text:p text:style-name="P26"/>
      <text:p text:style-name="P27">Dinarte Afonso Tagliari Farias,</text:p>
      <text:p text:style-name="P28">Presidente.</text:p>
      <text:p text:style-name="P29"/>
      <text:p text:style-name="P30"/>
      <text:p text:style-name="P31"/>
      <text:p text:style-name="P32">Registre-se e Publique-se</text:p>
      <text:p text:style-name="P33"/>
      <text:p text:style-name="P34"/>
      <text:p text:style-name="P35"/>
      <text:p text:style-name="P36">Cristiane Piccoli<text:s/>Dalapria,</text:p>
      <text:p text:style-name="P37">Diretora Administrativ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2.43889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Rua Irmão Gabriel Leão, nº 681 CEP 99.900-000 – Getúlio Vargas – RS<text:s/></text:p>
        <text:p text:style-name="P4"><text:span text:style-name="T5">Fone/Fax: (54) 3341-3889 www.getuliovargas.rs.leg.br – camaragv@camaragv.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2/2004, DE 16 DE JANEIRO DE 2004</dc:title>
    <meta:initial-creator>CÂMARA MUNICIPAL VEREADORES</meta:initial-creator>
    <dc:creator>Gabinete</dc:creator>
    <meta:creation-date>2022-03-15T12:25:00Z</meta:creation-date>
    <dc:date>2022-03-15T12:25:00Z</dc:date>
    <meta:print-date>2022-03-15T12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5" meta:row-count="7" meta:non-whitespace-character-count="875"/>
  </office:meta>
</office:document-meta>
</file>