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6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 fo:margin-left="3.9333in">
        <style:tab-stops/>
      </style:paragraph-properties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 006/2022, DE 14 DE MARÇO DE 2022.</text:p>
      <text:p text:style-name="P6"/>
      <text:p text:style-name="P7"/>
      <text:p text:style-name="P8"/>
      <text:p text:style-name="P9">Exonera, a pedido, a servidora Marilia Martinelli Moreira, do cargo de Chefe de Gabinete da Presidência.</text:p>
      <text:p text:style-name="P10"/>
      <text:p text:style-name="P11"/>
      <text:p text:style-name="P12"/>
      <text:p text:style-name="P13"><text:tab/><text:tab/><text:tab/><text:span text:style-name="T14">Dinarte Afonso Tagliari<text:s/></text:span><text:span text:style-name="T15">Farias</text:span>, Presidente da Câmara de Vereadores de Getúlio Vargas, Estado do Rio Grande do Sul, no uso de suas atribuições legais, resolve:</text:p>
      <text:p text:style-name="P16"/>
      <text:p text:style-name="P17"><text:tab/><text:tab/><text:tab/>Art. 1° - Exonerar, a pedido, a partir do dia 14 de março de 2022, a servidora Marilia Martinelli Moreira, do cargo de Chefe de Gabinete da Presidência da Câmara Municipal de Vereadores de Getúlio Vargas.<text:s/></text:p>
      <text:p text:style-name="P18"/>
      <text:p text:style-name="P19"><text:tab/><text:tab/><text:tab/>Art. 2° - Determinar o pagamento dos direitos sociais que são devidos à servidora exonerada.</text:p>
      <text:p text:style-name="P20"/>
      <text:p text:style-name="P21"><text:tab/><text:tab/><text:tab/>Art. 3° <text:s/>Esta Portaria entra em vigor na data de sua publicação.</text:p>
      <text:p text:style-name="P22"/>
      <text:p text:style-name="P23"/>
      <text:p text:style-name="P24">CÂMARA MUNICIPAL DE VEREADORES, Getúlio Vargas (RS), 14 de março de 2022.</text:p>
      <text:p text:style-name="P25"/>
      <text:p text:style-name="P26"/>
      <text:p text:style-name="P27"/>
      <text:p text:style-name="P28"/>
      <text:p text:style-name="P29">Dinarte Afonso Tagliari Farias,</text:p>
      <text:p text:style-name="P30">Presidente.</text:p>
      <text:p text:style-name="P31"/>
      <text:p text:style-name="P32"/>
      <text:p text:style-name="P33"/>
      <text:p text:style-name="P34">Registre-se e Publique-se</text:p>
      <text:p text:style-name="P35"/>
      <text:p text:style-name="P36"/>
      <text:p text:style-name="P37"/>
      <text:p text:style-name="P38">Cristiane Piccoli Dalapria,</text:p>
      <text:p text:style-name="P39">Diretora Administra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T2" style:parent-style-name="Fonteparág.padrão" style:family="text">
      <style:text-properties fo:language="pt" fo:country="BR"/>
    </style:style>
    <style:style style:name="P3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2.43889in" svg:y="-0.00833in" svg:width="3.46597in" svg:height="1.2881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Rua Irmão Gabriel Leão, nº 681 CEP 99.900-000 – Getúlio Vargas – RS<text:s/></text:p>
        <text:p text:style-name="P4"><text:span text:style-name="T5">Fone/Fax: (54) 3341-3889 www.getuliovargas.rs.leg.br – camaragv@camaragv.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2/2004, DE 16 DE JANEIRO DE 2004</dc:title>
    <meta:initial-creator>CÂMARA MUNICIPAL VEREADORES</meta:initial-creator>
    <dc:creator>Gabinete</dc:creator>
    <meta:creation-date>2022-03-15T13:26:00Z</meta:creation-date>
    <dc:date>2022-03-15T13:26:00Z</dc:date>
    <meta:print-date>2009-12-29T11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03" meta:row-count="6" meta:non-whitespace-character-count="763"/>
  </office:meta>
</office:document-meta>
</file>