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3/2022, DE<text:s/>11<text:s/>DE<text:s/>JANEIRO<text:s/>DE 2022.</text:p>
      <text:p text:style-name="P9"/>
      <text:p text:style-name="P10"/>
      <text:p text:style-name="P11"><text:span text:style-name="T12"><text:s text:c="8"/></text:span><text:span text:style-name="T13">C</text:span>oncede férias à servidora<text:s/>Bruna Salvador.</text:p>
      <text:p text:style-name="P14"/>
      <text:p text:style-name="P15"/>
      <text:p text:style-name="P16"/>
      <text:p text:style-name="P17"><text:tab/><text:tab/><text:tab/><text:span text:style-name="T18">DINARTE AFONSO TAGLIARI FARIAS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quinze<text:s/>(15) dias de férias regulamentares, a partir de<text:s/>17<text:s/>de<text:s/>janeiro<text:s/>de 2022, à servidora<text:s/>BRUNA SALVADOR,<text:s/>Assessora de Comunicação Social do<text:s/>Poder Legislativo,<text:s/>correspondente<text:s/>ao período aquisitivo de<text:s/>01/02/2020<text:s/>a<text:s/>31/01/2021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/>
      <text:p text:style-name="P28">CÂMARA DE VEREADORES, Getúlio Vargas (RS),<text:s/>11<text:s/>de<text:s/>janeiro<text:s/>de 2022.</text:p>
      <text:p text:style-name="P29"/>
      <text:p text:style-name="P30"/>
      <text:p text:style-name="P31"/>
      <text:p text:style-name="P32">Dinarte Afonso Tagliari Farias,</text:p>
      <text:p text:style-name="P33">Presidente.</text:p>
      <text:p text:style-name="P34"/>
      <text:p text:style-name="P35"/>
      <text:p text:style-name="P36"/>
      <text:p text:style-name="P37">Registre-se e Publique-se</text:p>
      <text:p text:style-name="P38"/>
      <text:p text:style-name="P39"/>
      <text:p text:style-name="P40"/>
      <text:p text:style-name="P41">Cristiane Piccoli Dalapria,</text:p>
      <text:p text:style-name="P42">Diretora Administrativa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2-25T14:43:00Z</meta:creation-date>
    <dc:date>2022-02-25T14:43:00Z</dc:date>
    <meta:print-date>2022-01-03T1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9" meta:row-count="6" meta:non-whitespace-character-count="785"/>
  </office:meta>
</office:document-meta>
</file>