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left="3.4465in">
        <style:tab-stops/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margin-left="3.4465in" fo:text-indent="-0.4597in">
        <style:tab-stops/>
      </style:paragraph-properties>
    </style:style>
  </office:automatic-styles>
  <office:body>
    <office:text text:use-soft-page-breaks="true">
      <text:p text:style-name="P1">PORTARIA Nº<text:s/>001/2022, DE<text:s/>03<text:s/>DE<text:s/>JANEIRO<text:s/>DE 2022.</text:p>
      <text:p text:style-name="P9"/>
      <text:p text:style-name="P10"/>
      <text:p text:style-name="P11">Exonera o servidor Lucas Serafini, do cargo de Assessor Jurídico.</text:p>
      <text:p text:style-name="P12"/>
      <text:p text:style-name="P13"/>
      <text:p text:style-name="P14"/>
      <text:p text:style-name="P15"><text:tab/><text:tab/><text:tab/>Dinarte Afonso Tagliari Farias, Presidente da Câmara Municipal de Vereadores de Getúlio Vargas, Estado do Rio Grande do Sul, no uso de suas atribuições legais, resolve:</text:p>
      <text:p text:style-name="P16"/>
      <text:p text:style-name="P17"><text:tab/><text:tab/><text:tab/>Art. 1° <text:s/>Exonerar, em 03 de janeiro de 2022,<text:s/><text:span text:style-name="T18">o servidor Lucas Serafini</text:span>, do cargo de Assessor Jurídico da Câmara de Vereadores de Getúlio Vargas, a qual fora nomeado por meio da Portaria n.º 006/16, de 01 de fevereiro de 2016.<text:s/></text:p>
      <text:p text:style-name="P19"/>
      <text:p text:style-name="P20"><text:tab/><text:tab/><text:tab/>Art. 2° Determinar o pagamento dos direitos sociais que são devidos ao servidor exonerado.<text:s/></text:p>
      <text:p text:style-name="P21"/>
      <text:p text:style-name="P22"><text:tab/><text:tab/><text:tab/>Art. 3° <text:s/>Esta Portaria entra em vigor na data de sua publicação.</text:p>
      <text:p text:style-name="P23"/>
      <text:p text:style-name="P24"/>
      <text:p text:style-name="P25">CÂMARA DE VEREADORES, Getúlio Vargas (RS), 03 de janeiro de 2022.</text:p>
      <text:p text:style-name="P26"/>
      <text:p text:style-name="P27"/>
      <text:p text:style-name="P28"/>
      <text:p text:style-name="P29"/>
      <text:p text:style-name="P30">Dinarte Afonso Tagliari Farias<text:span text:style-name="T31">,</text:span></text:p>
      <text:p text:style-name="P32">Presidente.</text:p>
      <text:p text:style-name="P33"/>
      <text:p text:style-name="P34"/>
      <text:p text:style-name="P35"/>
      <text:p text:style-name="Normal">Registre-se e Publique-se.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Gabinete</dc:creator>
    <meta:creation-date>2022-02-25T14:42:00Z</meta:creation-date>
    <dc:date>2022-02-25T14:42:00Z</dc:date>
    <meta:print-date>2022-01-03T1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37" meta:row-count="5" meta:non-whitespace-character-count="708"/>
  </office:meta>
</office:document-meta>
</file>