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Fonteparág.padrão" style:family="text">
      <style:text-properties fo:font-size="16pt" style:font-size-asian="16pt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T15" style:parent-style-name="Fonteparág.padrão" style:family="text">
      <style:text-properties fo:font-size="16pt" style:font-size-asian="16pt"/>
    </style:style>
    <style:style style:name="T16" style:parent-style-name="Fonteparág.padrão" style:family="text">
      <style:text-properties fo:font-size="16pt" style:font-size-asian="16pt"/>
    </style:style>
    <style:style style:name="P17" style:parent-style-name="Normal" style:family="paragraph">
      <style:paragraph-properties fo:text-align="justify" fo:margin-left="3.4465in">
        <style:tab-stops/>
      </style:paragraph-properties>
    </style:style>
    <style:style style:name="T18" style:parent-style-name="Fonteparág.padrão" style:family="text">
      <style:text-properties fo:font-size="16pt" style:font-size-asian="16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 fo:margin-left="0.5in">
        <style:tab-stops/>
      </style:paragraph-properties>
    </style:style>
    <style:style style:name="P32" style:parent-style-name="Normal" style:list-style-name="LFO1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>PORTARIA Nº 010/2021, DE 10 DE SETEMBRO DE 2021.</text:span>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/text:p>
      <text:p text:style-name="P17"><text:span text:style-name="T18">C</text:span>oncede férias à servidora Marília Martinelli Moreira.</text:p>
      <text:p text:style-name="P19"/>
      <text:p text:style-name="P20"/>
      <text:p text:style-name="P21"/>
      <text:p text:style-name="P22"><text:tab/><text:tab/><text:tab/><text:span text:style-name="T23">Jeferson Wilian Karpinski</text:span>, Presidente da Câmara de Vereadores de Getúlio Vargas, Estado do Rio Grande do Sul, no uso de suas atribuições legais,</text:p>
      <text:p text:style-name="P24"/>
      <text:p text:style-name="P25"><text:tab/><text:tab/><text:tab/>Art. 1.° - Conceder dez (10) dias de férias regulamentares, a partir de 21 de setembro de 2021, à servidora MARÍLIA MARTINELLI MOREIRA, Chefe de Gabinete da Presidência da Câmara de Vereadores, correspondente ao período aquisitivo de <text:s/>01/02/2020 a 31/01/2021.</text:p>
      <text:p text:style-name="P26"/>
      <text:p text:style-name="P27"><text:s/><text:tab/><text:tab/><text:tab/>Art. 2.° - Determinar o pagamento de um terço (1/3) legal, calculado sobre o valor das férias mencionadas no Art. 1.° desta Portaria.</text:p>
      <text:p text:style-name="P28"/>
      <text:p text:style-name="P29"><text:tab/><text:tab/><text:tab/>Art. 3.° - Esta Portaria entra em vigor na data de sua publicação.</text:p>
      <text:p text:style-name="P30"/>
      <text:p text:style-name="P31"/>
      <text:list text:style-name="LFO1" text:continue-numbering="true">
        <text:list-item>
          <text:p text:style-name="P32">CÂMARA <text:s/>DE VEREADORES, Getúlio Vargas (RS), 10 de setembro de 2021.</text:p>
        </text:list-item>
      </text:list>
      <text:p text:style-name="P33"/>
      <text:p text:style-name="P34"/>
      <text:p text:style-name="P35"/>
      <text:p text:style-name="P36">Jeferson Wilian Karpinski<text:span text:style-name="T37">,</text:span></text:p>
      <text:p text:style-name="P38">Presidente.</text:p>
      <text:p text:style-name="P39"/>
      <text:p text:style-name="P40">Registre-se e Publique-se.</text:p>
      <text:p text:style-name="P41"/>
      <text:p text:style-name="P42"/>
      <text:p text:style-name="P43"/>
      <text:p text:style-name="P44"/>
      <text:p text:style-name="P45">Cristiane Piccoli Dalapria,</text:p>
      <text:p text:style-name="P46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CabeçalhoChar" style:display-name="Cabeçalho Char" style:family="text">
      <style:text-properties fo:font-size="12pt" style:font-size-asian="12pt" fo:language="pt" fo:country="PT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6" style:parent-style-name="Fonteparág.padrão" style:family="text">
      <style:text-properties fo:font-weight="bold" style:font-weight-asian="bold" fo:font-size="14pt" style:font-size-asian="14pt"/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9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069in -0.00069in -0.00069in -0.0006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-0.34792in" svg:y="-0.01389in" svg:width="0.86667in" svg:height="1.0631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<text:span text:style-name="T6">Câmara de Vereadores de Getúlio Vargas</text:span></text:p>
        <text:p text:style-name="P7">Rua Irmão Gabriel Leão, nº 681 – Fone/Fax: (54) 3341-3889</text:p>
        <text:p text:style-name="P8">CEP 99.900-000 – Getúlio Vargas – RS</text:p>
        <text:p text:style-name="P9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Gabinete</dc:creator>
    <meta:creation-date>2021-10-01T14:23:00Z</meta:creation-date>
    <dc:date>2021-10-01T14:23:00Z</dc:date>
    <meta:print-date>2021-10-01T14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31" meta:row-count="6" meta:non-whitespace-character-count="787"/>
  </office:meta>
</office:document-meta>
</file>