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09/2019, DE<text:s/>29<text:s/>DE<text:s/>AGOSTO<text:s/>DE 2019.</text:p>
      <text:p text:style-name="P9"/>
      <text:p text:style-name="P10"/>
      <text:p text:style-name="P11"/>
      <text:p text:style-name="P12"><text:span text:style-name="T13"><text:s text:c="8"/></text:span><text:span text:style-name="T14">C</text:span>oncede férias a<text:s/>servidora<text:s/>Mercedes da Silva.</text:p>
      <text:p text:style-name="P15"/>
      <text:p text:style-name="P16"/>
      <text:p text:style-name="P17"/>
      <text:p text:style-name="P18"><text:tab/><text:tab/><text:tab/><text:span text:style-name="T19">Dinarte Afonso Tagliari Farias</text:span>, Presidente da Câmara de Vereadores de Getúlio Vargas, Estado do Rio Grande do Sul, no uso de suas atribuições legais, resolve:</text:p>
      <text:p text:style-name="P20"/>
      <text:p text:style-name="P21"><text:tab/><text:tab/><text:tab/>Art. 1.°<text:s/>-<text:s/>Conceder<text:s/>quinze<text:s/>(15) dias de férias regulamentares, a partir de<text:s/>02<text:s/>de<text:s/>setembro<text:s/>de 2019, a<text:s/>servidora<text:s/>MERCEDES DA SILVA,<text:s/>servente cedida ao<text:s/>Poder Legislativo,<text:s/>correspondente<text:s/>ao período aquisitivo de <text:s/>01/07/2017<text:s/>a<text:s/>30/06/2018.</text:p>
      <text:p text:style-name="P22"><text:s/></text:p>
      <text:p text:style-name="P23"><text:tab/><text:tab/><text:tab/>Art. 2.°<text:s/>-<text:s/>Determinar o pagamento de um terço (1/3) legal, calculado sobre o valor das férias mencionadas no<text:s/>artigo<text:s/>1.° desta Portaria.<text:s/></text:p>
      <text:p text:style-name="P24"/>
      <text:p text:style-name="P25"><text:tab/><text:tab/><text:tab/>Art. 3.° <text:s/>-<text:s/>Esta Portaria entra em vigor na data de sua publicação.</text:p>
      <text:p text:style-name="P26"/>
      <text:p text:style-name="P27"/>
      <text:p text:style-name="P28"/>
      <text:p text:style-name="P29">CÂMARA DE VEREADORES, Getúlio Vargas (RS),<text:s/>29<text:s/>de<text:s/>agosto<text:s/>de 2018.</text:p>
      <text:p text:style-name="P30"/>
      <text:p text:style-name="P31"/>
      <text:p text:style-name="P32"/>
      <text:p text:style-name="P33"/>
      <text:p text:style-name="P34">Dinarte Afonso Tagliari Farias,</text:p>
      <text:p text:style-name="P35">Presidente.</text:p>
      <text:p text:style-name="P36"/>
      <text:p text:style-name="P37"/>
      <text:p text:style-name="P38"/>
      <text:p text:style-name="P39">Registre-se e Publique-se</text:p>
      <text:p text:style-name="P40"/>
      <text:p text:style-name="P41"/>
      <text:p text:style-name="P42"/>
      <text:p text:style-name="P43">Cristiane Piccoli Dalapria,</text:p>
      <text:p text:style-name="P44">Diretora Administrativa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CâmaraGV</dc:creator>
    <meta:creation-date>2019-08-30T19:54:00Z</meta:creation-date>
    <dc:date>2019-08-30T19:54:00Z</dc:date>
    <meta:print-date>2019-08-29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22" meta:row-count="6" meta:non-whitespace-character-count="779"/>
  </office:meta>
</office:document-meta>
</file>