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9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margin-left="3.4465in" fo:text-indent="-0.4597in">
        <style:tab-stops/>
      </style:paragraph-properties>
    </style:style>
    <style:style style:name="T13" style:parent-style-name="Fonteparág.padrão" style:family="text">
      <style:text-properties fo:font-size="16pt" style:font-size-asian="16pt"/>
    </style:style>
    <style:style style:name="T14" style:parent-style-name="Fonteparág.padrão" style:family="text">
      <style:text-properties style:font-size-complex="12p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margin-left="0.4916in">
        <style:tab-stops/>
      </style:paragraph-properties>
    </style:style>
    <style:style style:name="P26" style:parent-style-name="Normal" style:family="paragraph">
      <style:paragraph-properties fo:text-align="justify" fo:margin-left="0.4916in">
        <style:tab-stops/>
      </style:paragraph-properties>
    </style:style>
    <style:style style:name="P27" style:parent-style-name="Normal" style:family="paragraph">
      <style:paragraph-properties fo:text-align="justify" fo:margin-left="0.4916in">
        <style:tab-stops/>
      </style:paragraph-properties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</office:automatic-styles>
  <office:body>
    <office:text text:use-soft-page-breaks="true">
      <text:p text:style-name="P1">PORTARIA Nº<text:s/>007/2019, DE<text:s/>08<text:s/>DE<text:s/>JULHO<text:s/>DE 2019.</text:p>
      <text:p text:style-name="P9"/>
      <text:p text:style-name="P10"/>
      <text:p text:style-name="P11"/>
      <text:p text:style-name="P12"><text:span text:style-name="T13"><text:s text:c="8"/></text:span><text:span text:style-name="T14">Designa a</text:span><text:s/>servidora<text:s/>Cristiane Piccoli<text:s/>Dalapria<text:s/>como Ouvidora da Câmara Municipal de Vereadores de Getúlio Vargas.</text:p>
      <text:p text:style-name="P15"/>
      <text:p text:style-name="P16"/>
      <text:p text:style-name="P17"/>
      <text:p text:style-name="P18"><text:tab/><text:tab/><text:tab/><text:span text:style-name="T19">Dinarte Afonso Tagliari Farias</text:span>, Presidente da Câmara de Vereadores de Getúlio Vargas, Estado do Rio Grande do Sul, no uso de suas atribuições legais, resolve:</text:p>
      <text:p text:style-name="P20"/>
      <text:p text:style-name="P21"><text:tab/><text:tab/><text:tab/>Art. 1.°<text:s/>-<text:s/>Designa a servidora Cristiane Piccoli Dalapria como Ouvidora da Câmara Municipal de Vereadores de Getúlio Vargas, nos termos da Lei Municipal n.º 5.536, de 05 de julho de 2019.</text:p>
      <text:p text:style-name="P22"><text:s/></text:p>
      <text:p text:style-name="P23"><text:tab/><text:tab/><text:tab/>Art.<text:s/>2.° <text:s/>-<text:s/>Esta Portaria entra em vigor na data de sua publicação.</text:p>
      <text:p text:style-name="P24"/>
      <text:p text:style-name="P25"/>
      <text:p text:style-name="P26"/>
      <text:p text:style-name="P27">CÂMARA DE VEREADORES, Getúlio Vargas (RS),<text:s/>08<text:s/>de<text:s/>julho<text:s/>de 2019.</text:p>
      <text:p text:style-name="P28"/>
      <text:p text:style-name="P29"/>
      <text:p text:style-name="P30"/>
      <text:p text:style-name="P31"/>
      <text:p text:style-name="P32">Dinarte Afonso Tagliari Farias,</text:p>
      <text:p text:style-name="P33">Presidente.</text:p>
      <text:p text:style-name="P34"/>
      <text:p text:style-name="P35"/>
      <text:p text:style-name="P36"/>
      <text:p text:style-name="P37">Registre-se e Publique-se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1/2004, DE 7 DE JANEIRO DE 2004</dc:title>
    <meta:initial-creator>CÂMARA MUNICIPAL VEREADORES</meta:initial-creator>
    <dc:creator>CâmaraGV</dc:creator>
    <meta:creation-date>2019-07-12T12:51:00Z</meta:creation-date>
    <dc:date>2019-07-12T12:51:00Z</dc:date>
    <meta:print-date>2019-01-03T1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45" meta:row-count="5" meta:non-whitespace-character-count="630"/>
  </office:meta>
</office:document-meta>
</file>