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0/2017, DE<text:s/>15<text:s/>DE<text:s/>MAIO<text:s/>DE 2018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ao<text:s/>servidor<text:s/>Lucas Serafini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trinta<text:s/>(30) dias de férias regulamentares, a partir de<text:s/>04<text:s/>de<text:s/>junho<text:s/>de 2018, ao<text:s/>servidor<text:s/>LUCAS SERAFINI,<text:s/>Assessor Jurídico<text:s/>do Poder Legislativo,<text:s/>correspondente<text:s/>ao período aquisitivo de <text:s/>02/02/2017<text:s/>a<text:s/>01/02/2018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5<text:s/>de<text:s/>maio<text:s/>de 2018.</text:p>
      <text:p text:style-name="P30"/>
      <text:p text:style-name="P31"/>
      <text:p text:style-name="P32"/>
      <text:p text:style-name="P33"/>
      <text:p text:style-name="P34">Aquiles Pessoa da Silv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05-16T14:14:00Z</meta:creation-date>
    <dc:date>2018-05-16T14:14:00Z</dc:date>
    <meta:print-date>2018-05-15T1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