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07/2018, DE<text:s/>19<text:s/>DE<text:s/>ABRIL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Prorroga<text:s/>licença maternidade<text:s/>da<text:s/>servidora Marília Martinelli Moreira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</text:p>
      <text:p text:style-name="P19"/>
      <text:p text:style-name="P20"><text:tab/><text:tab/><text:tab/>Art. 1.° <text:s/>Prorroga a licença maternidade<text:s/>da<text:s/>servidora MARÍLIA MARTINELLI MOREIRA, Chefe de Gabinete da Presidência, de acordo com o artigo<text:s/>6.º,<text:s/>da Lei Municipal 5.372, de 13 de abril de 2018, por 60<text:s/>(sessenta) dias, a contar de 16<text:s/>de maio de 2018.</text:p>
      <text:p text:style-name="P21"><text:s/></text:p>
      <text:p text:style-name="P22"><text:tab/><text:tab/><text:tab/>Art. 2.° <text:s/>Esta Portaria entra em vigor na data de sua publicação.</text:p>
      <text:p text:style-name="P23"/>
      <text:p text:style-name="P24"/>
      <text:p text:style-name="P25">CÂMARA <text:s/>DE VEREADORES, Getúlio Vargas (RS),<text:s/>19<text:s/>de<text:s/>abril<text:s/>de 2018.</text:p>
      <text:p text:style-name="P26"/>
      <text:p text:style-name="P27"/>
      <text:p text:style-name="P28"/>
      <text:p text:style-name="P29">Aquiles Pessoa da Silva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6:00Z</meta:creation-date>
    <dc:date>2018-05-16T16:36:00Z</dc:date>
    <meta:print-date>2018-04-20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788" meta:row-count="5" meta:non-whitespace-character-count="666"/>
  </office:meta>
</office:document-meta>
</file>