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1" style:parent-style-name="Normal" style:family="paragraph">
      <style:paragraph-properties fo:text-align="justify" fo:margin-left="3.4465in">
        <style:tab-stops/>
      </style:paragraph-properties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fo:font-size="16pt" style:font-size-asian="16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 006/2018, DE<text:s/>17<text:s/>DE<text:s/>JANEIRO<text:s/>DE 2018.</text:p>
      <text:p text:style-name="P9"/>
      <text:p text:style-name="P10"><text:tab/><text:tab/><text:tab/><text:tab/></text:p>
      <text:p text:style-name="P11"><text:span text:style-name="T12">Revoga</text:span><text:span text:style-name="T13"><text:s/></text:span>férias<text:s/>concedidas<text:s/>à servidora<text:s/>Marília Martinelli Moreira.</text:p>
      <text:p text:style-name="P14"/>
      <text:p text:style-name="P15"/>
      <text:p text:style-name="P16"/>
      <text:p text:style-name="P17"><text:tab/><text:tab/><text:tab/><text:span text:style-name="T18">Aquiles Pessoa da Silva</text:span>, Presidente da Câmara de Vereadores de Getúlio Vargas, Estado do Rio Grande do Sul, no uso de suas atribuições legais,</text:p>
      <text:p text:style-name="P19"/>
      <text:p text:style-name="P20"><text:tab/><text:tab/><text:tab/>Art.<text:s/>1.°<text:s/>-<text:s/>Revogar as férias concedidas, a partir de 15<text:s/>de<text:s/>janeiro<text:s/>de 2018, à servidora MARÍLIA MARTINELLI MOREIRA, Chefe de Gabinete da Presidência da Câmara de Vereadores.</text:p>
      <text:p text:style-name="P21"/>
      <text:p text:style-name="P22"><text:s/><text:tab/><text:tab/><text:tab/></text:p>
      <text:p text:style-name="P23"><text:tab/><text:tab/><text:tab/>Art. 3.°<text:s/>-<text:s/>Esta Portaria<text:s/>tem seus efeitos retroativos a partir de 15 de janeiro de 2018..</text:p>
      <text:p text:style-name="P24"/>
      <text:p text:style-name="P25"/>
      <text:p text:style-name="P26">CÂMARA <text:s/>DE VEREADORES, Getúlio Vargas (RS),<text:s/>17<text:s/>de<text:s/>janeiro<text:s/>de 2018.</text:p>
      <text:p text:style-name="P27"/>
      <text:p text:style-name="P28"/>
      <text:p text:style-name="P29"/>
      <text:p text:style-name="P30">Aquiles Pessoa da Silva<text:span text:style-name="T31">,</text:span></text:p>
      <text:p text:style-name="P32">Presidente.</text:p>
      <text:p text:style-name="P33"/>
      <text:p text:style-name="P34">Registre-se e Publique-se.</text:p>
      <text:p text:style-name="P35"/>
      <text:p text:style-name="P36"/>
      <text:p text:style-name="P37"/>
      <text:p text:style-name="P38"/>
      <text:p text:style-name="P39">Lucas Serafini,</text:p>
      <text:p text:style-name="P40">Assessor Juríd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5-16T16:35:00Z</meta:creation-date>
    <dc:date>2018-05-16T16:35:00Z</dc:date>
    <meta:print-date>2018-01-17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0" meta:row-count="5" meta:non-whitespace-character-count="609"/>
  </office:meta>
</office:document-meta>
</file>