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justify" fo:margin-left="3.3763in">
        <style:tab-stops/>
      </style:paragraph-properties>
    </style:style>
    <style:style style:name="T4" style:parent-style-name="Fonteparág.padrão" style:family="text">
      <style:text-properties fo:font-style="italic" style:font-style-asian="italic" style:font-style-complex="italic"/>
    </style:style>
    <style:style style:name="T5" style:parent-style-name="Fonteparág.padrão" style:family="text">
      <style:text-properties fo:font-style="italic" style:font-style-asian="italic" style:font-style-complex="italic"/>
    </style:style>
    <style:style style:name="T6" style:parent-style-name="Fonteparág.padrão" style:family="text">
      <style:text-properties fo:font-style="italic" style:font-style-asian="italic" style:font-style-complex="italic"/>
    </style:style>
    <style:style style:name="T7" style:parent-style-name="Fonteparág.padrão" style:family="text">
      <style:text-properties fo:font-style="italic" style:font-style-asian="italic" style:font-style-complex="italic"/>
    </style:style>
    <style:style style:name="T8" style:parent-style-name="Fonteparág.padrão" style:family="text">
      <style:text-properties fo:font-style="italic" style:font-style-asian="italic"/>
    </style:style>
    <style:style style:name="T9" style:parent-style-name="Fonteparág.padrão" style:family="text">
      <style:text-properties fo:font-style="italic" style:font-style-asian="italic"/>
    </style:style>
    <style:style style:name="T10" style:parent-style-name="Fonteparág.padrão" style:family="text">
      <style:text-properties fo:font-style="italic" style:font-style-asian="italic"/>
    </style:style>
    <style:style style:name="T11" style:parent-style-name="Fonteparág.padrão" style:family="text">
      <style:text-properties fo:font-style="italic" style:font-style-asian="italic"/>
    </style:style>
    <style:style style:name="T12" style:parent-style-name="Fonteparág.padrão" style:family="text">
      <style:text-properties fo:font-style="italic" style:font-style-asian="italic"/>
    </style:style>
    <style:style style:name="T13" style:parent-style-name="Fonteparág.padrão" style:family="text">
      <style:text-properties fo:font-style="italic" style:font-style-asian="italic"/>
    </style:style>
    <style:style style:name="T14" style:parent-style-name="Fonteparág.padrão" style:family="text">
      <style:text-properties fo:font-style="italic" style:font-style-asian="italic"/>
    </style:style>
    <style:style style:name="T15" style:parent-style-name="Fonteparág.padrão" style:family="text">
      <style:text-properties fo:font-style="italic" style:font-style-asian="italic"/>
    </style:style>
    <style:style style:name="P16" style:parent-style-name="Normal" style:family="paragraph">
      <style:paragraph-properties fo:text-align="justify" fo:margin-left="3.376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Recuodecorpodetexto" style:family="paragraph">
      <style:paragraph-properties fo:text-align="justify" fo:margin-left="0in">
        <style:tab-stops/>
      </style:paragraph-properties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style-complex="italic"/>
    </style:style>
    <style:style style:name="T25" style:parent-style-name="Fonteparág.padrão" style:family="text">
      <style:text-properties style:font-style-complex="italic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9847in"/>
    </style:style>
    <style:style style:name="T30" style:parent-style-name="Fonteparág.padrão" style:family="text">
      <style:text-properties style:font-style-complex="italic"/>
    </style:style>
    <style:style style:name="T31" style:parent-style-name="Fonteparág.padrão" style:family="text">
      <style:text-properties style:font-style-complex="italic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9847in"/>
    </style:style>
    <style:style style:name="P34" style:parent-style-name="Normal" style:family="paragraph">
      <style:paragraph-properties fo:text-align="justify" fo:margin-left="0.9847in">
        <style:tab-stops/>
      </style:paragraph-properties>
    </style:style>
    <style:style style:name="P35" style:parent-style-name="Normal" style:family="paragraph">
      <style:paragraph-properties fo:text-align="justify" fo:margin-left="0.9847in">
        <style:tab-stops/>
      </style:paragraph-properties>
    </style:style>
    <style:style style:name="P36" style:parent-style-name="Normal" style:family="paragraph">
      <style:paragraph-properties fo:text-align="justify" fo:margin-left="0.9847in">
        <style:tab-stops/>
      </style:paragraph-properties>
    </style:style>
    <style:style style:name="P37" style:parent-style-name="Normal" style:family="paragraph">
      <style:paragraph-properties fo:text-align="justify" fo:margin-left="0.9847in">
        <style:tab-stops/>
      </style:paragraph-properties>
    </style:style>
    <style:style style:name="P38" style:parent-style-name="Normal" style:family="paragraph">
      <style:paragraph-properties fo:text-align="justify" fo:margin-left="0.9847in">
        <style:tab-stops/>
      </style:paragraph-properties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9833in"/>
    </style:style>
    <style:style style:name="P41" style:parent-style-name="Normal" style:family="paragraph">
      <style:paragraph-properties fo:text-align="justify" fo:text-indent="0.9833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DECRETO LEGISLATIVO N° 09/2022, de<text:s/>02<text:s/>de<text:s/>dezembro<text:s/>de 2022.</text:p>
      <text:p text:style-name="Normal"/>
      <text:p text:style-name="P3"><text:span text:style-name="T4"><text:tab/></text:span><text:span text:style-name="T5">Aprova a</text:span><text:span text:style-name="T6"><text:s/>concessão de</text:span><text:span text:style-name="T7"><text:s/></text:span><text:span text:style-name="T8">título honorífico de “Cidadã</text:span><text:span text:style-name="T9">o Honorário</text:span><text:span text:style-name="T10">” de Getúlio Vargas<text:s/></text:span><text:span text:style-name="T11">ao<text:s/></text:span><text:span text:style-name="T12">Senhor<text:s/></text:span><text:span text:style-name="T13">Al</text:span><text:span text:style-name="T14">ceu Natalino Enricone</text:span><text:span text:style-name="T15">.</text:span></text:p>
      <text:p text:style-name="P16"/>
      <text:p text:style-name="P17"><text:tab/><text:tab/>Considerando todos os Vereadores tendo concordado com o nome sugerido para receber o Título de Cidadão Honorário;</text:p>
      <text:p text:style-name="P18"><text:tab/><text:tab/>Considerando<text:s/>o cumprimento de todos os requisitos constantes nos Decretos Legislativos n.º 006/11 e 005/12.</text:p>
      <text:p text:style-name="P19"><text:tab/><text:tab/><text:s/></text:p>
      <text:p text:style-name="P20"><text:tab/><text:tab/><text:span text:style-name="T21">Dinarte Afonso Tagliari Farias</text:span>, Presidente da Mesa Diretora da Câmara de Vereadores de Getúlio Vargas, Estado do Rio Grande do Sul, no uso de suas atribuições legais, e, em conformidade com o disposto no<text:s/>artigo 69 do Regimento Interno,<text:s/>DECRETA:</text:p>
      <text:p text:style-name="P22"/>
      <text:p text:style-name="P23"><text:tab/><text:tab/>Art. 1.º - O título de Cidadão Honorário de Getúlio Vargas ano 2022<text:s/>será concedido ao Senhor<text:s/><text:span text:style-name="T24">Al</text:span><text:span text:style-name="T25">ceu Natalino Enricone.</text:span></text:p>
      <text:p text:style-name="P26"/>
      <text:p text:style-name="P27"><text:tab/><text:tab/>Art.<text:s/>2.°<text:s/>-<text:s/>A homenagem, objeto do presente Decreto Legislativo,<text:s/>será<text:s/>realizada<text:s/>no<text:s/>dia<text:s/>14<text:s/>de<text:s/>dezembro<text:s/>de 2022, às<text:s/>19h45min,<text:s/>no<text:s/>Maria’s<text:s/>Eventos, juntamente com<text:s/>a solenidade de entrega do<text:s/>Troféu Destaque Econômico.</text:p>
      <text:p text:style-name="P28"><text:s text:c="25"/></text:p>
      <text:p text:style-name="P29">Art.<text:s/>3.°<text:s/>-<text:s/>Será<text:s/>entregue<text:s/>ao<text:s/>homenageado<text:s/>uma placa<text:s/>com a seguinte mensagem:<text:s/><text:s/>“O Poder Legislativo de Getúlio Vargas, observando os trâmites legais e a legislação pertinente concede título de “Cidadão Honorário de Getúlio Vargas” ao<text:s/>Senhor<text:s/><text:span text:style-name="T30">Al</text:span><text:span text:style-name="T31">ceu Natalino Enricone</text:span>,<text:s/>por ter escolhido nosso Município para viver e investir”.</text:p>
      <text:p text:style-name="P32"><text:tab/><text:tab/></text:p>
      <text:p text:style-name="P33">Art.<text:s/>4.°<text:s/>-<text:s/>As despesas decorrentes deste Decreto Legislativo correrão por conta da seguinte<text:s/>dotação<text:s/>orçamentária:<text:s/></text:p>
      <text:p text:style-name="P34">01 Legislativa</text:p>
      <text:p text:style-name="P35">01031 Ação Legislativa</text:p>
      <text:p text:style-name="P36">0103100001 Execução da Ação Legislativa</text:p>
      <text:p text:style-name="P37">0131000012.003 RECEPÇÃO E HOMENAGENS A AUTORIDADES</text:p>
      <text:p text:style-name="P38">3.3.90.31.00.0000 PREMIAÇÕES CULTURAIS E ARTISTICAS<text:tab/></text:p>
      <text:p text:style-name="P39"><text:tab/></text:p>
      <text:p text:style-name="P40">Art.<text:s/>5.°<text:s/>-<text:s/>Este Decreto Legislativo entra em vigor na data da sua publicação.</text:p>
      <text:p text:style-name="P41"/>
      <text:p text:style-name="P42">CÂMARA<text:s/>DE VEREADORES DE GETÚLIO VARGAS,<text:s/>02<text:s/>de<text:s/>dezembro<text:s/>de 2022.</text:p>
      <text:p text:style-name="P43"/>
      <text:p text:style-name="P44"/>
      <text:p text:style-name="Normal"><text:s text:c="19"/>Dinarte Afonso Tagliari Farias,<text:s text:c="7"/><text:s text:c="3"/><text:s/><text:s text:c="5"/>Domingo Borges de Oliveira,<text:s/></text:p>
      <text:p text:style-name="Normal"><text:s text:c="29"/>Presidente.<text:s text:c="47"/>1.º Secretário.</text:p>
      <text:p text:style-name="P45"/>
      <text:p text:style-name="Normal">Registre-se e publique-se.</text:p>
      <text:p text:style-name="P46"/>
      <text:p text:style-name="P47">Fernanda Morandini,</text:p>
      <text:p text:style-name="P48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Pa1" style:display-name="Pa1" style:family="paragraph" style:parent-style-name="Normal" style:next-style-name="Normal">
      <style:paragraph-properties style:text-autospace="none" style:line-height-at-least="0.1673in"/>
      <style:text-properties style:font-name="Myriad Pro" fo:hyphenate="false"/>
    </style:style>
    <style:style style:name="A1" style:display-name="A1" style:family="text">
      <style:text-properties style:font-name-complex="Myriad Pro" fo:color="#000000"/>
    </style:style>
    <style:style style:name="Pa2" style:display-name="Pa2" style:family="paragraph" style:parent-style-name="Normal" style:next-style-name="Normal">
      <style:paragraph-properties style:text-autospace="none" style:line-height-at-least="0.1673in"/>
      <style:text-properties style:font-name="Myriad Pro" fo:hyphenate="false"/>
    </style:style>
    <style:style style:name="A2" style:display-name="A2" style:family="text">
      <style:text-properties style:font-name-complex="Myriad Pro" fo:font-weight="bold" style:font-weight-asian="bold" style:font-weight-complex="bold" fo:color="#000000" fo:font-size="16.5pt" style:font-size-asian="16.5pt" style:font-size-complex="16.5pt"/>
    </style:style>
    <style:style style:name="A0" style:display-name="A0" style:family="text">
      <style:text-properties style:font-name-complex="Myriad Pro" fo:color="#000000" fo:font-size="11pt" style:font-size-asian="11pt" style:font-size-complex="11pt"/>
    </style:style>
    <style:style style:name="A3" style:display-name="A3" style:family="text">
      <style:text-properties style:font-name-complex="Myriad Pro" fo:font-weight="bold" style:font-weight-asian="bold" style:font-weight-complex="bold" fo:color="#000000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-0.4923in"/>
      </style:footer-style>
    </style:page-layout>
    <style:style style:name="P2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2" text:anchor-type="paragraph" svg:x="2.43889in" svg:y="-0.00069in" svg:width="3.46597in" svg:height="1.28819in" style:rel-width="scale" style:rel-height="scale"><draw:image xlink:href="media/image1.jpeg" xlink:type="simple" xlink:show="embed" xlink:actuate="onLoad"/><svg:title/><svg:desc/></draw:frame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Gabinete</dc:creator>
    <meta:creation-date>2022-12-02T17:45:00Z</meta:creation-date>
    <dc:date>2022-12-02T17:45:00Z</dc:date>
    <meta:print-date>2022-12-02T17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1" meta:character-count="2053" meta:row-count="14" meta:non-whitespace-character-count="1736"/>
  </office:meta>
</office:document-meta>
</file>