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3.376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7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0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1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2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3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9833in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DECRETO LEGISLATIVO N° 03/2022, de<text:s/>27<text:s/>de<text:s/>maio<text:s/>de 2022.</text:p>
      <text:p text:style-name="P3"/>
      <text:p text:style-name="Normal"/>
      <text:p text:style-name="Normal"/>
      <text:p text:style-name="P4"><text:span text:style-name="T5">Aprova a homenagem pelos 100 anos da Escola de Educação Básica IDEAU – Santa Clara.</text:span></text:p>
      <text:p text:style-name="P6"/>
      <text:p text:style-name="P7"/>
      <text:p text:style-name="P8"><text:tab/><text:tab/>Considerando ter sido aprovado na Sessão Ordinária do dia 19 de maio de 2022, o Requerimento n.º 002/2022 de autoria dos Vereadores Dianete Maria Rampazzo Dalla Costa e Dinarte Afonso Tagliari Farias que sugeriram a Mesa Diretora que<text:s/>fosse realizada<text:s/>homenagem<text:s/>pelos<text:s/>100 anos<text:s/>da Escola de Educação Básica IDEAU – Santa Clara.</text:p>
      <text:p text:style-name="P9"><text:tab/><text:tab/></text:p>
      <text:p text:style-name="P10"><text:tab/><text:tab/><text:span text:style-name="T11">Dinarte Afonso Tagliari Farias</text:span>, Presidente da Mesa Diretora da Câmara de Vereadores de Getúlio Vargas, Estado do Rio Grande do Sul, no uso de suas atribuições legais, e, em conformidade com o disposto no artigo 69 do Regimento Interno, DECRETA:</text:p>
      <text:p text:style-name="P12"/>
      <text:p text:style-name="P13"><text:tab/><text:tab/>Art. 1.° - A homenagem, objeto do presente Decreto Legislativo, será<text:s/>realizada<text:s/>após a<text:s/>Sessão Ordinária do dia<text:s/>09 de junho<text:s/>de 2022, na Sala das Sessões Eng. Firmino Girardello, sede da Casa Legislativa Getuliense.</text:p>
      <text:p text:style-name="P14"/>
      <text:p text:style-name="P15"><text:s text:c="25"/>Art. 2.° - Será entregue ao<text:s/>representante<text:s/>da Escola de Educação Básica IDEAU – Santa Clara,<text:s/>um troféu como reconhecimento aos 100 anos da escola em nosso Município.</text:p>
      <text:p text:style-name="P16"/>
      <text:p text:style-name="P17"><text:tab/><text:tab/>Art.<text:s/>3.° - As despesas decorrentes deste Decreto Legislativo correrão por conta da seguinte dotação orçamentária:<text:s/></text:p>
      <text:p text:style-name="P18"/>
      <text:p text:style-name="P19">01 Legislativa</text:p>
      <text:p text:style-name="P20">01031 Ação Legislativa</text:p>
      <text:p text:style-name="P21">0103100001 Execução da Ação Legislativa</text:p>
      <text:p text:style-name="P22">0131000012.003 RECEPÇÃO E HOMENAGENS A AUTORIDADES</text:p>
      <text:soft-page-break/>
      <text:p text:style-name="P23"><text:tab/></text:p>
      <text:p text:style-name="P24"><text:tab/></text:p>
      <text:p text:style-name="P25">Art. 4.° - Este Decreto Legislativo entra em vigor na data da sua publicação.</text:p>
      <text:p text:style-name="P26"/>
      <text:p text:style-name="P27"/>
      <text:p text:style-name="P28">CÂMARA DE VEREADORES DE GETÚLIO VARGAS, 27<text:s/>de<text:s/>maio<text:s/>de 2022.</text:p>
      <text:p text:style-name="P29"/>
      <text:p text:style-name="P30"/>
      <text:p text:style-name="P31">Dinarte Afonso Tagliari Farias,</text:p>
      <text:p text:style-name="P32">Presidente.</text:p>
      <text:p text:style-name="P33"/>
      <text:p text:style-name="P34"/>
      <text:p text:style-name="Normal"/>
      <text:p text:style-name="P35">Domingo Borges de Oliveira,</text:p>
      <text:p text:style-name="P36">1.º Secretário.</text:p>
      <text:p text:style-name="P37"/>
      <text:p text:style-name="Normal">Registre-se e publique-se.</text:p>
      <text:p text:style-name="Normal"/>
      <text:p text:style-name="Normal"/>
      <text:p text:style-name="Normal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05-27T17:38:00Z</meta:creation-date>
    <dc:date>2022-05-27T17:38:00Z</dc:date>
    <meta:print-date>2022-05-27T1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695" meta:row-count="11" meta:non-whitespace-character-count="1433"/>
  </office:meta>
</office:document-meta>
</file>