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justify" fo:margin-left="3.3763in">
        <style:tab-stops/>
      </style:paragraph-properties>
    </style:style>
    <style:style style:name="T4" style:parent-style-name="Fonteparág.padrão" style:family="text">
      <style:text-properties fo:font-style="italic" style:font-style-asian="italic" style:font-style-complex="italic"/>
    </style:style>
    <style:style style:name="T5" style:parent-style-name="Fonteparág.padrão" style:family="text">
      <style:text-properties style:font-style-complex="italic"/>
    </style:style>
    <style:style style:name="T6" style:parent-style-name="Fonteparág.padrão" style:family="text">
      <style:text-properties style:font-style-complex="italic"/>
    </style:style>
    <style:style style:name="T7" style:parent-style-name="Fonteparág.padrão" style:family="text">
      <style:text-properties style:font-style-complex="italic"/>
    </style:style>
    <style:style style:name="T8" style:parent-style-name="Fonteparág.padrão" style:family="text">
      <style:text-properties style:font-style-complex="italic"/>
    </style:style>
    <style:style style:name="T9" style:parent-style-name="Fonteparág.padrão" style:family="text">
      <style:text-properties style:font-style-complex="italic"/>
    </style:style>
    <style:style style:name="P10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style-complex="italic"/>
    </style:style>
    <style:style style:name="T13" style:parent-style-name="Fonteparág.padrão" style:family="text">
      <style:text-properties style:font-style-complex="italic"/>
    </style:style>
    <style:style style:name="T14" style:parent-style-name="Fonteparág.padrão" style:family="text">
      <style:text-properties style:font-style-complex="italic"/>
    </style:style>
    <style:style style:name="T15" style:parent-style-name="Fonteparág.padrão" style:family="text">
      <style:text-properties style:font-style-complex="italic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P17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18" style:parent-style-name="Normal" style:family="paragraph">
      <style:paragraph-properties fo:text-align="justify" fo:line-height="150%"/>
    </style:style>
    <style:style style:name="P19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9847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9847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9833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center" fo:line-height="150%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10-2022, de<text:s/>02<text:s/>de<text:s/>dezembro<text:s/>de 2022.</text:p>
      <text:p text:style-name="Normal"/>
      <text:p text:style-name="Normal"/>
      <text:p text:style-name="P3"><text:span text:style-name="T4"><text:tab/></text:span><text:span text:style-name="T5">Dispõe sobre a realização d</text:span><text:span text:style-name="T6">a</text:span><text:span text:style-name="T7"><text:s/></text:span><text:span text:style-name="T8">Sessão Solene<text:s/></text:span><text:span text:style-name="T9">para concessão de Título Honorífico de Cidadão Benemérito de Getúlio Vargas.</text:span></text:p>
      <text:p text:style-name="P10"/>
      <text:p text:style-name="P11"><text:tab/><text:tab/>Considerando<text:s/>o Decreto Legislativo n.º 001/22, que dispõe<text:s/><text:span text:style-name="T12">sobre a concessão de Título<text:s/></text:span><text:span text:style-name="T13">H</text:span><text:span text:style-name="T14">onorífico de Cidadão Benemérito</text:span><text:span text:style-name="T15"><text:s/>de Getúlio Vargas</text:span><text:span text:style-name="T16">.</text:span>;</text:p>
      <text:p text:style-name="P17"><text:tab/><text:tab/>Considerando<text:s/>a<text:s/>importância<text:s/>em conceder o título honorífico de Cidadão Benemérito, as pessoas naturais de nosso Município que tenham se destacado na sociedade brasileira ou internacional;</text:p>
      <text:p text:style-name="P18"><text:tab/><text:tab/>Considerando<text:s/>a aprovação unânime do<text:s/>Requerimento n.º 001/22, que sugeriu a Mesa Diretora que realize homenagem ao Tenente<text:s/>Lindomar Tabaczeniski;</text:p>
      <text:p text:style-name="P19"><text:tab/><text:tab/><text:s/></text:p>
      <text:p text:style-name="P20"><text:tab/><text:tab/><text:span text:style-name="T21">Dinarte Afonso Tagliari Farias</text:span>, Presidente da Mesa Diretora da Câmara de Vereadores de Getúlio Vargas, Estado do Rio Grande do Sul, no uso de suas atribuições legais, e, em conformidade com o disposto no Art. 69 do Regimento Interno,<text:s/>DECRETA:</text:p>
      <text:p text:style-name="P22">Art. 1º A Sessão Solene, objeto do presente Decreto Legislativo, será realizada após a Sessão Ordinária do dia<text:s/>20<text:s/>de<text:s/>dezembro<text:s/>de 2022, na Sala das Sessões Eng. Firmino Girardello, sede da Casa Legislativa Getuliense.</text:p>
      <text:p text:style-name="P23"/>
      <text:p text:style-name="P24">Art. 2° Será<text:s/>entregue<text:s/>ao homenageado, Tenente<text:s/>Lindomar Tabaczeniski, uma<text:s/>medalha de Cidadão Benemérito do Município, denominada de “Medalha Benemérita Águas do Abaúna”.</text:p>
      <text:p text:style-name="P25"/>
      <text:p text:style-name="P26"><text:tab/><text:tab/>Art. 3° As despesas decorrentes deste Decreto Legislativo correrão por conta da seguinte dotação orçamentária:<text:s/></text:p>
      <text:p text:style-name="P27">01 Legislativa</text:p>
      <text:p text:style-name="P28">01031 Ação Legislativa</text:p>
      <text:p text:style-name="P29">0103100001 Execução da Ação Legislativa</text:p>
      <text:soft-page-break/>
      <text:p text:style-name="P30">0131000012.003 RECEPÇÃO E HOMENAGENS A AUTORIDADES</text:p>
      <text:p text:style-name="P31">3.3.90.39.00.0000 OUTROS SERVIÇOS DE TERCEIROS – PESSOA JURÍDICA</text:p>
      <text:p text:style-name="P32"><text:tab/><text:tab/></text:p>
      <text:p text:style-name="P33">Art. 4° Este Decreto Legislativo entra em vigor na data da sua publicação.</text:p>
      <text:p text:style-name="P34"/>
      <text:p text:style-name="P35"><text:s/></text:p>
      <text:p text:style-name="P36">CÂMARA DE VEREADORES DE GETÚLIO VARGAS,<text:s/>02<text:s/>de<text:s/>dezembro<text:s/>de 2022.</text:p>
      <text:p text:style-name="P37"/>
      <text:p text:style-name="P38"/>
      <text:p text:style-name="P39"/>
      <text:p text:style-name="P40"><text:span text:style-name="T41"><text:s/></text:span>Dinarte Afonso Tagliari Farias,</text:p>
      <text:p text:style-name="P42">Presidente.</text:p>
      <text:p text:style-name="P43"/>
      <text:p text:style-name="Normal"/>
      <text:p text:style-name="Normal"/>
      <text:p text:style-name="Normal"/>
      <text:p text:style-name="P44">Domingo Borges de Oliveira,</text:p>
      <text:p text:style-name="P45">1.º Secretário.</text:p>
      <text:p text:style-name="Normal"/>
      <text:p text:style-name="Normal"/>
      <text:p text:style-name="Normal">Registre-se e publique-se.</text:p>
      <text:p text:style-name="Normal"/>
      <text:p text:style-name="Normal"/>
      <text:p text:style-name="Normal"/>
      <text:p text:style-name="P46">Fernanda Morandini,</text:p>
      <text:p text:style-name="P47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12-02T17:38:00Z</meta:creation-date>
    <dc:date>2022-12-02T17:38:00Z</dc:date>
    <meta:print-date>2022-12-02T1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0" meta:character-count="1921" meta:row-count="13" meta:non-whitespace-character-count="1624"/>
  </office:meta>
</office:document-meta>
</file>