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size-complex="12pt"/>
    </style:style>
    <style:style style:name="P7" style:parent-style-name="Normal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" style:parent-style-name="BodyText2" style:family="paragraph">
      <style:paragraph-properties fo:text-align="justify"/>
      <style:text-properties fo:font-style="italic" style:font-style-asian="italic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Corpodetexto" style:family="paragraph">
      <style:paragraph-properties fo:text-indent="1.477in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fo:language="pt" fo:country="BR"/>
    </style:style>
    <style:style style:name="P33" style:parent-style-name="Normal" style:family="paragraph">
      <style:paragraph-properties fo:text-align="center"/>
      <style:text-properties fo:language="pt" fo:country="BR"/>
    </style:style>
    <style:style style:name="P34" style:parent-style-name="Normal" style:family="paragraph">
      <style:paragraph-properties fo:text-align="center"/>
      <style:text-properties fo:language="pt" fo:country="BR"/>
    </style:style>
    <style:style style:name="P35" style:parent-style-name="Normal" style:family="paragraph">
      <style:paragraph-properties fo:text-align="center"/>
      <style:text-properties fo:language="pt" fo:country="BR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center"/>
      <style:text-properties fo:language="pt" fo:country="BR"/>
    </style:style>
    <style:style style:name="P46" style:parent-style-name="Normal" style:family="paragraph">
      <style:paragraph-properties fo:text-align="justify"/>
    </style:style>
  </office:automatic-styles>
  <office:body>
    <office:text text:use-soft-page-breaks="true">
      <text:p text:style-name="P1"><text:bookmark-start text:name="_GoBack"/><text:bookmark-end text:name="_GoBack"/>DECRETO LEGISLATIVO<text:s/>N.º<text:s/>07/2022,<text:s/>DE<text:s/>16<text:s/>DE<text:s/>SETEMBRO<text:s/>DE 2022.</text:p>
      <text:p text:style-name="P7"/>
      <text:p text:style-name="P8"/>
      <text:p text:style-name="P9"/>
      <text:p text:style-name="P10">Estabelece Ponto Facultativo<text:s/>nos<text:s/>serviços<text:s/>da Câmara de Vereadores de Getúlio Vargas<text:s/>no dia 19 de setembro de 2022.</text:p>
      <text:p text:style-name="P11"><text:tab/><text:tab/><text:tab/></text:p>
      <text:p text:style-name="P12"/>
      <text:p text:style-name="P13"/>
      <text:p text:style-name="P14"><text:tab/><text:tab/><text:tab/><text:span text:style-name="T15">Dinarte Afonso Tagliari Farias</text:span><text:span text:style-name="T16">,<text:s/></text:span>Presidente da Câmara de Vereadores de Getúlio Vargas, Estado do Rio Grande do Sul, no uso de suas atribuições legais, e em conformidade com a legislação vigente,<text:s/>RESOLVE:</text:p>
      <text:p text:style-name="P17"/>
      <text:p text:style-name="Corpodetexto"><text:tab/><text:tab/><text:tab/>Art. 1º<text:s/>Fica<text:s/>instituído ponto<text:s/>facultativo nos serviços da<text:s/>Câmara de Vereadores<text:s/>de Getúlio Vargas<text:s/>no dia<text:s/>19<text:s/>de<text:s/>setembro<text:s/>(segunda-feira)<text:s/>do corrente ano.</text:p>
      <text:p text:style-name="Corpodetexto"/>
      <text:p text:style-name="P18">Art.<text:s/>2º<text:s/>Este Decreto Legislativo<text:s/>entrará em vigor na data de sua publicação, revogadas as disposições em contrário.</text:p>
      <text:p text:style-name="P19"/>
      <text:p text:style-name="P20"/>
      <text:p text:style-name="P21">Sala das Sessões Eng.º Firmino Girardello,<text:s/>16<text:s/>de<text:s/>Setembro<text:s/>de 2022.</text:p>
      <text:p text:style-name="P22"/>
      <text:p text:style-name="P23"/>
      <text:p text:style-name="P24"/>
      <text:p text:style-name="P25">Ver.<text:s/>Dinarte Afonso Tagliari Farias,</text:p>
      <text:p text:style-name="P26">Presidente.</text:p>
      <text:p text:style-name="P27"/>
      <text:p text:style-name="P28"/>
      <text:p text:style-name="P29"/>
      <text:p text:style-name="P30"><text:span text:style-name="T31">Ver.<text:s/></text:span>Domingo Borges de Oliveira<text:span text:style-name="T32">,<text:s/></text:span></text:p>
      <text:p text:style-name="P33">1.º Secretário.<text:s/></text:p>
      <text:p text:style-name="P34"/>
      <text:p text:style-name="P35"/>
      <text:p text:style-name="P36">Registre-se e publique-se.</text:p>
      <text:p text:style-name="P37"/>
      <text:p text:style-name="P38"/>
      <text:p text:style-name="P39">Fernanda Morandini,</text:p>
      <text:p text:style-name="P40">Diretora<text:s/>Administrativa.</text:p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widows="2" fo:orphans="2" fo:margin-left="2.8569in" fo:text-indent="0.0006in">
        <style:tab-stops/>
      </style:paragraph-properties>
      <style:text-properties fo:language="pt" fo:country="BR"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style:style style:name="CorpodetextoChar" style:display-name="Corpo de texto Char" style:family="text">
      <style:text-properties fo:font-size="12pt" style:font-size-asian="12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7in"/>
      </style:header-style>
      <style:footer-style>
        <style:header-footer-properties style:dynamic-spacing="true" fo:min-height="0.0868in"/>
      </style:footer-style>
    </style:page-layout>
    <style:style style:name="T2" style:parent-style-name="Fonteparág.padrão" style:family="text">
      <style:text-properties fo:language="pt" fo:country="BR"/>
    </style:style>
    <style:style style:name="P3" style:parent-style-name="Cabeçalho" style:family="paragraph">
      <style:paragraph-properties fo:margin-right="0.25in"/>
    </style:style>
    <style:style style:name="P4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2" text:anchor-type="paragraph" svg:x="2.39931in" svg:y="-0.00833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P3"/>
      </style:header>
      <style:footer>
        <text:p text:style-name="P4">Rua Irmão Gabriel Leão, nº 681 CEP 99.900-000 – Getúlio Vargas – RS<text:s/></text:p>
        <text:p text:style-name="P5"><text:span text:style-name="T6">Fone/Fax: (54) 3341-3889 www.getuliovargas.rs.leg.br – camaragv@camaragv.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Nº</dc:title>
    <meta:initial-creator>CMV CMV</meta:initial-creator>
    <dc:creator>Gabinete</dc:creator>
    <meta:creation-date>2022-09-16T18:29:00Z</meta:creation-date>
    <dc:date>2022-09-16T18:29:00Z</dc:date>
    <meta:print-date>2022-09-16T18:2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3" meta:character-count="919" meta:row-count="6" meta:non-whitespace-character-count="777"/>
  </office:meta>
</office:document-meta>
</file>