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BodyText2" style:family="paragraph">
      <style:paragraph-properties fo:text-align="justify"/>
      <style:text-properties fo:font-style="italic" style:font-style-asian="italic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1.477in"/>
    </style:style>
    <style:style style:name="P12" style:parent-style-name="Normal" style:family="paragraph">
      <style:paragraph-properties fo:text-align="justify" fo:text-indent="1.477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Corpodetexto" style:family="paragraph">
      <style:paragraph-properties fo:text-indent="1.477in"/>
    </style:style>
    <style:style style:name="P20" style:parent-style-name="Corpodetexto" style:family="paragraph">
      <style:paragraph-properties fo:text-indent="1.47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<text:s/>N.º<text:s/>01/2022,<text:s/>DE<text:s/>25<text:s/>DE<text:s/>FEVEREIRO<text:s/>DE 2022.</text:p>
      <text:p text:style-name="P7"/>
      <text:p text:style-name="P8">Estabelece Ponto Facultativo<text:s/>e horário de expediente<text:s/>nos<text:s/>serviços<text:s/>da Câmara de Vereadores de Getúlio Vargas.</text:p>
      <text:p text:style-name="P9"><text:tab/><text:tab/><text:tab/></text:p>
      <text:p text:style-name="P10"/>
      <text:p text:style-name="P11">Considerando<text:s/>o calendário para 2022<text:s/>de Feriados e Pontos Facultativos,<text:s/>emitido pelo Executivo Municipal;</text:p>
      <text:p text:style-name="P12">Considerando a Lei Municipal n.º 5.053/2015;</text:p>
      <text:p text:style-name="P13"><text:s/><text:tab/><text:tab/><text:s text:c="11"/>Considerando que a Câmara de Vereadores desenvolve suas atividades em sintonia com os interesses municipais,</text:p>
      <text:p text:style-name="P14"/>
      <text:p text:style-name="P15"><text:tab/><text:tab/><text:tab/><text:span text:style-name="T16">Dinarte Afonso Tagliari Farias</text:span><text:span text:style-name="T17">,<text:s/></text:span>Presidente da Câmara de Vereadores de Getúlio Vargas, Estado do Rio Grande do Sul, no uso de suas atribuições legais, e em conformidade com a legislação vigente,<text:s/>RESOLVE:</text:p>
      <text:p text:style-name="P18"/>
      <text:p text:style-name="Corpodetexto"><text:tab/><text:tab/><text:tab/>Art. 1º<text:s/>Fica<text:s/>instituído ponto<text:s/>facultativo na Câmara de Vereadores nos<text:s/>dias<text:s/>28 de fevereiro<text:s/>(segunda-feira) e<text:s/>01 de março<text:s/>(terça-feira),<text:s/>em função do feriado de Carnaval.</text:p>
      <text:p text:style-name="Corpodetexto"/>
      <text:p text:style-name="P19">Art. 2º No dia<text:s/>02<text:s/>de<text:s/>março<text:s/>de 2022<text:s/>(quarta-feira), o horário de expediente na Câmara de Vereadores será das 13 horas e 30 minutos até às 17 horas.</text:p>
      <text:p text:style-name="Corpodetexto"/>
      <text:p text:style-name="P20">Art.<text:s/>3º<text:s/>Este Decreto Legislativo<text:s/>entrará em vigor na data de sua publicação, revogadas as disposições em contrário.</text:p>
      <text:p text:style-name="P21"/>
      <text:p text:style-name="P22"/>
      <text:p text:style-name="P23">Sala das Sessões Eng.º Firmino Girardello,<text:s/>25<text:s/>de<text:s/>fevereiro<text:s/>de 2022.</text:p>
      <text:p text:style-name="P24"/>
      <text:p text:style-name="P25"/>
      <text:p text:style-name="P26"/>
      <text:p text:style-name="P27">Ver.<text:s/>Dinarte Afonso Tagliari Farias,</text:p>
      <text:p text:style-name="P28">Presidente.</text:p>
      <text:p text:style-name="P29"/>
      <text:p text:style-name="P30"/>
      <text:p text:style-name="P31"/>
      <text:p text:style-name="P32"><text:span text:style-name="T33">Ver.<text:s/></text:span>Domingo Borges de Oliveira<text:span text:style-name="T34">,<text:s/></text:span></text:p>
      <text:p text:style-name="P35">1.º Secretário.<text:s/></text:p>
      <text:p text:style-name="P36"/>
      <text:p text:style-name="P37">Registre-se e publique-se.</text:p>
      <text:p text:style-name="P38"/>
      <text:p text:style-name="P39"/>
      <text:p text:style-name="P40">Cristiane Piccoli Dalapria,</text:p>
      <text:soft-page-break/>
      <text:p text:style-name="P41">Diretora<text:s/>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2-02-25T14:45:00Z</meta:creation-date>
    <dc:date>2022-02-25T14:45:00Z</dc:date>
    <meta:print-date>2022-02-24T1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352" meta:row-count="9" meta:non-whitespace-character-count="1143"/>
  </office:meta>
</office:document-meta>
</file>