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Recuodecorpodetexto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margin-left="0.4916in">
        <style:tab-stops/>
      </style:paragraph-properties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DECRETO LEGISLATIVO<text:s/>N.°<text:s/>04/2019, de<text:s/>29<text:s/>de<text:s/>março<text:s/>de 2019.</text:p>
      <text:p text:style-name="Normal"/>
      <text:p text:style-name="Normal"/>
      <text:p text:style-name="Normal"/>
      <text:p text:style-name="P10"><text:tab/><text:tab/>Aprova a prestação de contas do Poder Executivo relativo ao exercício de<text:s/>2017.</text:p>
      <text:p text:style-name="Normal"/>
      <text:p text:style-name="Normal"/>
      <text:p text:style-name="Normal"/>
      <text:p text:style-name="P11"><text:tab/><text:tab/>O<text:s/>Vereador Paulo Cesar Borgmann, Presidente da Câmara de Vereadores de Getúlio Vargas, Estado do Rio Grande do Sul, no uso de suas atribuições legais e de conformidade com a legislação em vigor, faz saber que o Plenário desta Casa Legislativa<text:s/>aprovou<text:s/>o seguinte Decreto Legislativo:</text:p>
      <text:p text:style-name="P12"/>
      <text:p text:style-name="P13"/>
      <text:p text:style-name="P14"><text:tab/><text:tab/>Art. 1° -<text:s/>São aprovadas as contas dos<text:s/>Senhores<text:s/>Mauricio Soligo,<text:s/>Prefeito<text:s/>Municipal,<text:s/>e Elgido Pasa, Vice Prefeito,<text:s/>relativas ao exercício de<text:s/>2017, concordando desta maneira com o Parecer Favorável nº<text:s/>19.917<text:s/>do Tribunal de Contas do Estado do Rio Grande do Sul<text:s/>e também acatando o Parecer Favorável n.º 003/2019<text:s/>da Comissão Geral de Pareceres desta Casa Legislativa.<text:tab/><text:tab/></text:p>
      <text:p text:style-name="P15"/>
      <text:p text:style-name="P16"><text:tab/><text:tab/>Art. 2° -<text:s/>Este Decreto Legislativo entra em vigor na data de sua publicação.</text:p>
      <text:p text:style-name="P17"><text:tab/><text:tab/></text:p>
      <text:p text:style-name="P18"/>
      <text:p text:style-name="P19"/>
      <text:p text:style-name="P20">CÂMARA DE VEREADORES DE GETÚLIO VARGAS,<text:s/>29<text:s/>de<text:s/>março<text:s/>de 2019.</text:p>
      <text:p text:style-name="P21"/>
      <text:p text:style-name="P22"/>
      <text:p text:style-name="P23"/>
      <text:p text:style-name="P24"/>
      <text:p text:style-name="P25">Vereador<text:s/>Paulo Cesar Borgmann,</text:p>
      <text:p text:style-name="P26">Presidente.</text:p>
      <text:p text:style-name="Normal"/>
      <text:p text:style-name="P27"/>
      <text:p text:style-name="P28"/>
      <text:p text:style-name="P29">Vereador<text:s/>Domingo Borges de Oliveira,</text:p>
      <text:p text:style-name="P30">1.°<text:s/>Secretário.</text:p>
      <text:p text:style-name="P31"/>
      <text:p text:style-name="P32">Registre-se e publique-se</text:p>
      <text:p text:style-name="P33"/>
      <text:p text:style-name="P34"/>
      <text:p text:style-name="P35">Cristiane Piccoli Dalapria,</text:p>
      <text:p text:style-name="P36">Diretora Administrativa.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margin-left="2.8569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CabeçalhoChar" style:display-name="Cabeçalho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0069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4pt" style:font-size-asian="14pt"/>
    </style:style>
    <style:style style:name="P4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6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7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8" style:parent-style-name="Cabeçalho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Imagem 3" text:anchor-type="paragraph" svg:x="-0.34792in" svg:y="-0.01389in" svg:width="0.86736in" svg:height="1.06389in" style:rel-width="scale" style:rel-height="scale"><draw:image xlink:href="media/image1.png" xlink:type="simple" xlink:show="embed" xlink:actuate="onLoad"/><svg:title/><svg:desc/></draw:frame><text:span text:style-name="T3">Estado do Rio Grande do Sul<text:s/></text:span></text:p>
        <text:p text:style-name="P4">Câmara de Vereadores de Getúlio Vargas</text:p>
        <text:p text:style-name="P5">Rua Irmão Gabriel Leão, nº 681 – Fone/Fax: (54) 3341-3889</text:p>
        <text:p text:style-name="P6">CEP 99.900-000 – Getúlio Vargas – RS</text:p>
        <text:p text:style-name="P7">www.getuliovargas.rs.leg.br | camaragv@camaragv.rs.gov.br</text:p>
        <text:p text:style-name="Cabeçalho"/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TO DE LEI N°      , de 23 de abril de 2002</dc:title>
    <meta:initial-creator>Alfredo Baú</meta:initial-creator>
    <dc:creator>CâmaraGV</dc:creator>
    <meta:creation-date>2019-04-03T12:03:00Z</meta:creation-date>
    <dc:date>2019-04-03T12:03:00Z</dc:date>
    <meta:print-date>2019-03-28T12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31" meta:row-count="7" meta:non-whitespace-character-count="956"/>
  </office:meta>
</office:document-meta>
</file>