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Recuodecorpodetexto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DECRETO LEGISLATIVO<text:s/>N.°<text:s/>02/2019, de<text:s/>08<text:s/>de<text:s/>fevereiro<text:s/>de 2019.</text:p>
      <text:p text:style-name="Normal"/>
      <text:p text:style-name="Normal"/>
      <text:p text:style-name="Normal"/>
      <text:p text:style-name="P10"><text:tab/><text:tab/>Aprova a prestação de contas do Poder Executivo relativo ao exercício de<text:s/>2016.</text:p>
      <text:p text:style-name="Normal"/>
      <text:p text:style-name="Normal"/>
      <text:p text:style-name="Normal"/>
      <text:p text:style-name="P11"><text:tab/><text:tab/>O<text:s/>Vereador Paulo Cesar Borgmann, Presidente da Câmara de Vereadores de Getúlio Vargas, Estado do Rio Grande do Sul, no uso de suas atribuições legais e de conformidade com a legislação em vigor, faz saber que o Plenário desta Casa Legislativa<text:s/>aprovou<text:s/>o seguinte Decreto Legislativo:</text:p>
      <text:p text:style-name="P12"/>
      <text:p text:style-name="P13"/>
      <text:p text:style-name="P14"><text:tab/><text:tab/>Art. 1° -<text:s/>São aprovadas as contas do Senhor<text:s/>Pedro Paulo Prezzotto,<text:s/>Prefeito<text:s/>Municipal,<text:s/>relativas ao exercício de<text:s/>2016, concordando desta maneira com o Parecer Favorável nº<text:s/>19.802<text:s/>do Tribunal de Contas do Estado do Rio Grande do Sul<text:s/>e também acatando o Parecer Favorável n.º 001/2019<text:s/>da Comissão Geral de Pareceres desta Casa Legislativa.<text:tab/><text:tab/></text:p>
      <text:p text:style-name="P15"/>
      <text:p text:style-name="P16"><text:tab/><text:tab/>Art. 2° -<text:s/>Este Decreto Legislativo entra em vigor na data de sua publicação.</text:p>
      <text:p text:style-name="P17"><text:tab/><text:tab/></text:p>
      <text:p text:style-name="P18"/>
      <text:p text:style-name="P19"/>
      <text:p text:style-name="P20">CÂMARA DE VEREADORES DE GETÚLIO VARGAS,<text:s/>08<text:s/>de<text:s/>fevereiro<text:s/>de 2019.</text:p>
      <text:p text:style-name="P21"/>
      <text:p text:style-name="P22"/>
      <text:p text:style-name="P23"/>
      <text:p text:style-name="P24"/>
      <text:p text:style-name="P25">Vereador<text:s/>Paulo Cesar Borgmann,</text:p>
      <text:p text:style-name="P26">Presidente.</text:p>
      <text:p text:style-name="Normal"/>
      <text:p text:style-name="P27"/>
      <text:p text:style-name="P28"/>
      <text:p text:style-name="P29">Vereador<text:s/>Domingo Borges de Oliveira,</text:p>
      <text:p text:style-name="P30">1.°<text:s/>Secretário.</text:p>
      <text:p text:style-name="P31"/>
      <text:p text:style-name="P32">Registre-se e publique-se</text:p>
      <text:p text:style-name="P33"/>
      <text:p text:style-name="P34"/>
      <text:p text:style-name="P35">Cristiane Piccoli Dalapria,</text:p>
      <text:p text:style-name="P36">Diretora Administrativ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0069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9-03-14T14:15:00Z</meta:creation-date>
    <dc:date>2019-03-14T14:15:00Z</dc:date>
    <meta:print-date>2019-02-07T12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2" meta:row-count="7" meta:non-whitespace-character-count="940"/>
  </office:meta>
</office:document-meta>
</file>