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9" style:parent-style-name="Normal" style:family="paragraph">
      <style:paragraph-properties fo:text-align="justify" fo:margin-left="3.3763in">
        <style:tab-stops/>
      </style:paragraph-properties>
    </style:style>
    <style:style style:name="T10" style:parent-style-name="Fonteparág.padrão" style:family="text">
      <style:text-properties fo:font-style="italic" style:font-style-asian="italic" style:font-style-complex="italic"/>
    </style:style>
    <style:style style:name="T11" style:parent-style-name="Fonteparág.padrão" style:family="text">
      <style:text-properties fo:font-style="italic" style:font-style-asian="italic" style:font-style-complex="italic"/>
    </style:style>
    <style:style style:name="T12" style:parent-style-name="Fonteparág.padrão" style:family="text">
      <style:text-properties fo:font-style="italic" style:font-style-asian="italic" style:font-style-complex="italic"/>
    </style:style>
    <style:style style:name="T13" style:parent-style-name="Fonteparág.padrão" style:family="text">
      <style:text-properties fo:font-style="italic" style:font-style-asian="italic"/>
    </style:style>
    <style:style style:name="T14" style:parent-style-name="Fonteparág.padrão" style:family="text">
      <style:text-properties fo:font-style="italic" style:font-style-asian="italic"/>
    </style:style>
    <style:style style:name="T15" style:parent-style-name="Fonteparág.padrão" style:family="text">
      <style:text-properties fo:font-style="italic" style:font-style-asian="italic"/>
    </style:style>
    <style:style style:name="P16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background-color="#FFFFFF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margin-left="0.9847in">
        <style:tab-stops/>
      </style:paragraph-properties>
    </style:style>
    <style:style style:name="P29" style:parent-style-name="Normal" style:family="paragraph">
      <style:paragraph-properties fo:text-align="justify" fo:margin-left="0.9847in">
        <style:tab-stops/>
      </style:paragraph-properties>
    </style:style>
    <style:style style:name="P30" style:parent-style-name="Normal" style:family="paragraph">
      <style:paragraph-properties fo:text-align="justify" fo:margin-left="0.9847in">
        <style:tab-stops/>
      </style:paragraph-properties>
    </style:style>
    <style:style style:name="P31" style:parent-style-name="Normal" style:family="paragraph">
      <style:paragraph-properties fo:text-align="justify" fo:margin-left="0.9847in">
        <style:tab-stops/>
      </style:paragraph-properties>
    </style:style>
    <style:style style:name="P32" style:parent-style-name="Normal" style:family="paragraph">
      <style:paragraph-properties fo:text-align="justify" fo:margin-left="0.9847in">
        <style:tab-stops/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9833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DECRETO LEGISLATIVO N° 010/2018, de<text:s/>05<text:s/>de<text:s/>outubro<text:s/>de 2018.</text:p>
      <text:p text:style-name="Normal"/>
      <text:p text:style-name="P9"><text:span text:style-name="T10">Aprova a<text:s/></text:span><text:span text:style-name="T11">homenagem pelos 5</text:span><text:span text:style-name="T12">0 anos<text:s/></text:span><text:span text:style-name="T13">de fundação<text:s/></text:span><text:span text:style-name="T14">do Sindicato Rural de Getúlio Vargas</text:span><text:span text:style-name="T15">.</text:span></text:p>
      <text:p text:style-name="P16"/>
      <text:p text:style-name="P17"><text:tab/><text:tab/>Considerando ter sido aprovado na Sessão Ordinária do dia<text:s/>02<text:s/>de<text:s/>agosto<text:s/>de 2018, o Requerimento n.º 005/2018<text:s/>de autoria<text:s/>do<text:s/>Vereador Eloi Nardi<text:s/>que sugeriu a Mesa Diretora que realize homenagem aos<text:s/>50 anos de fundação<text:s/>do Sindicato Rural de Getúlio Vargas.</text:p>
      <text:p text:style-name="P18"><text:tab/><text:tab/><text:tab/></text:p>
      <text:p text:style-name="P19"><text:tab/><text:tab/><text:span text:style-name="T20">Aquiles Pessoa da Silva</text:span>, Presidente da Mesa Diretora da Câmara de Vereadores de Getúlio Vargas, Estado do Rio Grande do Sul, no uso de suas atribuições legais, e, em conformidade com o disposto no<text:s/>artigo 69 do Regimento Interno,<text:s/>DECRETA:</text:p>
      <text:p text:style-name="P21"/>
      <text:p text:style-name="P22"><text:tab/><text:tab/>Art.<text:s/>1.°<text:s/>-<text:s/>A homenagem, objeto do presente Decreto Legislativo,<text:s/>será<text:s/>realizada<text:s/>na Sessão Ordinária do dia<text:s/>25<text:s/>de<text:s/>outubro<text:s/>de 2018, na Sala das Sessões Eng. Firmino Girardello, sede da Casa Legislativa Getuliense.</text:p>
      <text:p text:style-name="P23"/>
      <text:p text:style-name="P24"><text:s text:c="25"/>Art.<text:s/>2.°<text:s/>-<text:s/>Será<text:s/>entregue<text:s/>ao<text:s/>representante<text:s/>do Sindicato Rural de Getúlio Vargas<text:s/>uma menção honrosa<text:s/>com a seguinte mensagem:<text:s/>“<text:span text:style-name="T25">O Poder Legislativo de Getúlio Vargas, observando os trâmites legais e a legislação pertinente, entrega  Moção de Homenagem ao Sindicato Rural pelos 50 anos de história sendo referência regional na representatividade dos produtores rurais junto à sociedade, sempre visando o desenvolvimento sustentável e o fortalecimento do agronegócio”.</text:span></text:p>
      <text:p text:style-name="P26"/>
      <text:p text:style-name="P27"><text:tab/><text:tab/>Art.<text:s/>3.°<text:s/>-<text:s/>As despesas decorrentes deste Decreto Legislativo correrão por conta da seguinte<text:s/>dotação<text:s/>orçamentária:<text:s/></text:p>
      <text:p text:style-name="P28">01 Legislativa</text:p>
      <text:p text:style-name="P29">01031 Ação Legislativa</text:p>
      <text:p text:style-name="P30">0103100001 Execução da Ação Legislativa</text:p>
      <text:p text:style-name="P31">0131000012.003 RECEPÇÃO E HOMENAGENS A AUTORIDADES</text:p>
      <text:p text:style-name="P32">3.3.90.31.00.0000 PREMIAÇÕES CULTURAIS E ARTISTICAS<text:tab/></text:p>
      <text:p text:style-name="P33"><text:tab/></text:p>
      <text:p text:style-name="P34">Art.<text:s/>4.°<text:s/>-<text:s/>Este Decreto Legislativo entra em vigor na data da sua publicação.</text:p>
      <text:p text:style-name="P35"/>
      <text:p text:style-name="P36">CÂMARA<text:s/>DE VEREADORES DE GETÚLIO VARGAS,<text:s/>05<text:s/>de<text:s/>outubro<text:s/>de 2018.</text:p>
      <text:p text:style-name="P37"/>
      <text:p text:style-name="P38"/>
      <text:p text:style-name="P39">Aquiles Pessoa da Silva,</text:p>
      <text:p text:style-name="P40">Presidente.</text:p>
      <text:p text:style-name="P41"/>
      <text:p text:style-name="Normal"/>
      <text:p text:style-name="P42">Vilmar Antonio Soccol,</text:p>
      <text:p text:style-name="P43">1.º Secretário.</text:p>
      <text:p text:style-name="P44"/>
      <text:p text:style-name="Normal">Registre-se e publique-se.</text:p>
      <text:p text:style-name="Normal"/>
      <text:p text:style-name="P45">Cristiane Piccoli Dalapria,</text:p>
      <text:p text:style-name="P46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1" style:display-name="Pa1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1" style:display-name="A1" style:family="text">
      <style:text-properties style:font-name-complex="Myriad Pro" fo:color="#000000"/>
    </style:style>
    <style:style style:name="Pa2" style:display-name="Pa2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2" style:display-name="A2" style:family="text">
      <style:text-properties style:font-name-complex="Myriad Pro" fo:font-weight="bold" style:font-weight-asian="bold" style:font-weight-complex="bold" fo:color="#000000" fo:font-size="16.5pt" style:font-size-asian="16.5pt" style:font-size-complex="16.5pt"/>
    </style:style>
    <style:style style:name="A0" style:display-name="A0" style:family="text">
      <style:text-properties style:font-name-complex="Myriad Pro" fo:color="#000000" fo:font-size="11pt" style:font-size-asian="11pt" style:font-size-complex="11pt"/>
    </style:style>
    <style:style style:name="A3" style:display-name="A3" style:family="text">
      <style:text-properties style:font-name-complex="Myriad Pro" fo:font-weight="bold" style:font-weight-asian="bold" style:font-weight-complex="bold" fo:color="#000000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Myriad Pro" style:font-name-complex="Myriad Pro" fo:color="#000000" fo:font-size="12pt" style:font-size-asian="12pt" style:font-size-complex="12pt" fo:hyphenate="false"/>
    </style:style>
    <style:style style:name="A4" style:display-name="A4" style:family="text">
      <style:text-properties style:font-name-complex="Myriad Pro" fo:color="#000000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689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951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P4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text:span text:style-name="T3">Estado do Rio Grande do Sul<text:s/></text:span></text:p>
        <text:p text:style-name="P4">Câmara de Vereadores de Getúlio Vargas</text:p>
        <text:p text:style-name="P5">Rua Irmão Gabriel Leão, nº 681 – Fone/Fax: (54) 3341-3889</text:p>
        <text:p text:style-name="P6">CEP 99.900-000 – Getúlio Vargas – RS</text:p>
        <text:p text:style-name="P7">www.getuliovargas.rs.leg.br | camaragv@camaragv.rs.gov.br</text:p>
        <text:p text:style-name="Cabeçalho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CâmaraGV</dc:creator>
    <meta:creation-date>2018-11-29T10:15:00Z</meta:creation-date>
    <dc:date>2018-11-29T10:15:00Z</dc:date>
    <meta:print-date>2018-10-04T10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5" meta:character-count="1950" meta:row-count="13" meta:non-whitespace-character-count="1648"/>
  </office:meta>
</office:document-meta>
</file>