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center"/>
      <style:text-properties style:font-name="Arial" style:font-name-complex="Arial" fo:font-size="15pt" style:font-size-asian="15pt" style:font-size-complex="15pt"/>
    </style:style>
    <style:style style:name="P4" style:parent-style-name="Normal" style:family="paragraph">
      <style:paragraph-properties fo:text-align="justify"/>
      <style:text-properties style:font-name="Arial" style:font-name-complex="Arial"/>
    </style:style>
    <style:style style:name="P5"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6"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7"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fo:font-size="15pt" style:font-size-asian="15pt" style:font-size-complex="15pt"/>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ab-stops>
          <style:tab-stop style:type="left" style:position="0.125in"/>
          <style:tab-stop style:type="left" style:position="0.25in"/>
        </style:tab-stops>
      </style:paragraph-properties>
      <style:text-properties style:font-name="Arial" style:font-name-complex="Arial"/>
    </style:style>
    <style:style style:name="P11" style:parent-style-name="Normal" style:family="paragraph">
      <style:paragraph-properties fo:text-align="center"/>
      <style:text-properties style:font-name="Arial" style:font-name-complex="Arial" fo:font-style="italic" style:font-style-asian="italic"/>
    </style:style>
    <style:style style:name="P12" style:parent-style-name="Normal" style:family="paragraph">
      <style:paragraph-properties fo:text-align="center"/>
      <style:text-properties style:font-name="Arial" style:font-name-complex="Arial" fo:font-style="italic" style:font-style-asian="italic"/>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center"/>
      <style:text-properties style:font-name="Arial" style:font-name-complex="Arial" fo:font-style="italic" style:font-style-asian="italic"/>
    </style:style>
  </office:automatic-styles>
  <office:body>
    <office:text text:use-soft-page-breaks="true">
      <text:p text:style-name="P1"><text:bookmark-start text:name="_GoBack"/><text:bookmark-end text:name="_GoBack"/>A T A – N.º<text:s/>2.089</text:p>
      <text:p text:style-name="P2"/>
      <text:p text:style-name="P3"/>
      <text:p text:style-name="P4">Ao<text:s/>primeiro<text:s/>dia do mês de<text:s/>dezembro de dois mil e vinte e três<text:s/>(01-12-2023), às<text:s/>dez<text:s/>horas<text:s/>(10h),<text:s/>reuniram-se o Senhor Presidente, Vereador<text:s/>Nilso João Talgatti<text:s/>e o 1.º Secretário, Vereador<text:s/>Jeferson Wilian Karpinski, na Câmara de Getúlio Vargas, Estado do Rio Grande do Sul, em Sessão<text:s/>Solene de Posse, na Sala das Sessões Eng. Firmino Girardello, localizada na rua Irmão Gabriel Leão, prédio n.º 681, piso superior, na cidade de Getúlio Vargas, Estado do Rio Grande do Sul,<text:s/>com a finalidade especifica de proporcionar a posse dos Suplentes de<text:s/>Vereador<text:s/>Senhores Eloi Nardi e Paulo Cesar Borgmann. O Presidente efetuou a chamada dos<text:s/>Vereadores<text:s/>para que fossem<text:s/>realizados<text:s/>os<text:s/>juramentos,<text:s/>após,<text:s/>os<text:s/>mesmos<text:s/>foram<text:s/>declarados<text:s/>empossados.<text:s/>Eu,<text:s/>Jeferson Wilian Karpinski,<text:s/>1.º Secretário da<text:s/>Mesa Diretora dos Trabalhos, lavrei a presente ata que vai por mim assinada e também pelo<text:s/>Vereador<text:s/>Nilso João Talgatti, Presidente desta Casa Legislativa Getuliense.<text:s/>GETÚLIO VARGAS<text:s/>(RS),<text:s/>SALA DAS SESSÕES ENG. FIRMINO GIRARDELLO, 01<text:s/>de<text:s/>dezembro<text:s/>de 2023.</text:p>
      <text:p text:style-name="P5"/>
      <text:p text:style-name="P6"/>
      <text:p text:style-name="P7"><text:s text:c="13"/></text:p>
      <text:p text:style-name="P8"><text:s text:c="3"/><text:s text:c="3"/><text:s text:c="4"/><text:s/>Nilso João Talgatti,<text:s text:c="18"/><text:s text:c="2"/><text:s text:c="8"/><text:s/><text:s text:c="2"/><text:s text:c="4"/><text:s/><text:s/>Jeferson Wilian Karpinski,</text:p>
      <text:p text:style-name="P9"><text:s text:c="14"/><text:s text:c="5"/>Presidente.<text:s text:c="18"/><text:s text:c="20"/><text:s text:c="2"/><text:s text:c="11"/>1.º<text:s/>Secretário.</text:p>
      <text:p text:style-name="P10"/>
      <text:p text:style-name="P11"/>
      <text:p text:style-name="P12"/>
      <text:p text:style-name="P13"/>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3541in"/>
      </style:header-style>
      <style:footer-style>
        <style:header-footer-properties style:dynamic-spacing="true" fo:min-height="0.0993in"/>
      </style:footer-style>
    </style:page-layout>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Cabeçalho"><draw:frame draw:z-index="251657728" draw:style-name="a0" draw:name="Imagem 2" text:anchor-type="paragraph" svg:x="2.43889in" svg:y="-0.48125in" svg:width="3.46597in" svg:height="1.28819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A – Nº</dc:title>
    <meta:initial-creator>Camara de Vereadores</meta:initial-creator>
    <dc:creator>Gabinete</dc:creator>
    <meta:creation-date>2023-12-07T13:14:00Z</meta:creation-date>
    <dc:date>2023-12-07T13:14:00Z</dc:date>
    <meta:print-date>2023-12-07T13:14:00Z</meta:print-date>
    <meta:template xlink:href="Normal" xlink:type="simple"/>
    <meta:editing-cycles>3</meta:editing-cycles>
    <meta:editing-duration>PT0S</meta:editing-duration>
    <meta:document-statistic meta:page-count="1" meta:paragraph-count="2" meta:word-count="197" meta:character-count="1259" meta:row-count="8" meta:non-whitespace-character-count="1064"/>
  </office:meta>
</office:document-meta>
</file>