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line-height="100%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Default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88</text:p>
      <text:p text:style-name="P8"/>
      <text:p text:style-name="P9"><text:span text:style-name="T10">Ao</text:span><text:span text:style-name="T11">s</text:span><text:span text:style-name="T12"><text:s/></text:span><text:span text:style-name="T13">trinta</text:span><text:span text:style-name="T14"><text:s/></text:span><text:span text:style-name="T15">dia</text:span><text:span text:style-name="T16">s</text:span><text:span text:style-name="T17"><text:s/></text:span><text:span text:style-name="T18">do<text:s/></text:span><text:span text:style-name="T19">mês de<text:s/></text:span><text:span text:style-name="T20">novem</text:span><text:span text:style-name="T21">bro</text:span><text:span text:style-name="T22"><text:s/></text:span><text:span text:style-name="T23">do ano de dois mil e vinte e<text:s/></text:span><text:span text:style-name="T24">três</text:span><text:span text:style-name="T25"><text:s/></text:span><text:span text:style-name="T26">(</text:span><text:span text:style-name="T27">3</text:span><text:span text:style-name="T28">0</text:span><text:span text:style-name="T29">-</text:span><text:span text:style-name="T30">1</text:span><text:span text:style-name="T31">1</text:span><text:span text:style-name="T32">-202</text:span><text:span text:style-name="T33">3</text:span><text:span text:style-name="T34">),<text:s/></text:span><text:span text:style-name="T35">às<text:s/></text:span><text:span text:style-name="T36">dezoito horas e trinta minutos (18h</text:span><text:span text:style-name="T37">30min</text:span><text:span text:style-name="T38">), reuniram-se os Senhores Vereadores da Câmara de Getúlio Vargas, Estado do Rio Grande do Sul, em Sessão Ordinária</text:span><text:span text:style-name="T39"><text:s/></text:span><text:span text:style-name="T40">na Sala das Sessões Eng. Firmino Girardello, localizada na Rua Irmão Gabriel Leão, prédio n.º 681, piso superior, na cidade de Getúlio Vargas</text:span><text:span text:style-name="T41">, Estado do Rio Grande do Sul</text:span><text:span text:style-name="T42">, sob a Presidência do Vereador<text:s/></text:span><text:span text:style-name="T43">Nilso João Talgatti</text:span><text:span text:style-name="T44">, Secretariado pelo Vereador<text:s/></text:span><text:span text:style-name="T45">Jeferson Wilian Karpinski</text:span><text:span text:style-name="T46">,</text:span><text:span text:style-name="T47">1</text:span><text:span text:style-name="T48">.º Secretário. Presentes ainda, os seguintes Vereadores:</text:span><text:span text:style-name="T49"><text:s/>Aquiles Pessoa da Silva,</text:span><text:span text:style-name="T50"><text:s/></text:span><text:span text:style-name="T51">Dinarte Afonso Tagliari Farias</text:span><text:span text:style-name="T52">,</text:span><text:span text:style-name="T53"><text:s/>Dianete Maria Rampazzo Dalla Costa,</text:span><text:span text:style-name="T54"><text:s/></text:span><text:span text:style-name="T55">Domingo Borges de Oliveira,<text:s/></text:span><text:span text:style-name="T56">Ines Aparecida Borba,</text:span><text:span text:style-name="T57"><text:s/>Paulo Dall Agnol</text:span><text:span text:style-name="T58"><text:s/>e Marco Antônio Talgatti</text:span><text:span text:style-name="T59">.</text:span><text:span text:style-name="T60"><text:s/></text:span><text:span text:style-name="T61">Abertos os trabalhos da Sessão, o Senhor Presidente<text:s/></text:span><text:span text:style-name="T62">convidou o Secretário da Mesa Diretora para que efetuasse a leitura da Ata n.º 2.0</text:span><text:span text:style-name="T63">8</text:span><text:span text:style-name="T64">7</text:span><text:span text:style-name="T65"><text:s/>de<text:s/></text:span><text:span text:style-name="T66">23</text:span><text:span text:style-name="T67">-</text:span><text:span text:style-name="T68">1</text:span><text:span text:style-name="T69">1</text:span><text:span text:style-name="T70">-202</text:span><text:span text:style-name="T71">3</text:span><text:span text:style-name="T72">, que depois de lida, submetida à apreciação e colocada em votação, obteve aprovação unânime.</text:span><text:span text:style-name="T73"><text:s/>Em seguida, o Senhor Presidente convidou o Secretário para efetuar a leitura das correspondências recebidas, ficando registradas entre elas:</text:span><text:span text:style-name="T74"><text:s/></text:span><text:span text:style-name="T75">ofício encaminhado pelo Gabinete do Comandante Geral da Brigada Militar do RS, informando o recebimento da Moção de Apoio à reposição inflacionária de 32 % ao efetivo da Brigada Militar e Corpo de Bombeiros; ofício emitido pelo Executivo Municipal em resposta ao Pedido de Providência n.º 026/2023, de autoria da Vereadora Ines Aparecida Borba que solicitou a construção de um quebra-molas ou faixa elevada na Rua Batista Guidi, nas proximidades do número 600, bairro Santa Catarina; ofício emitido pelo Executivo Municipal em resposta ao Pedido de Providência n.º 027/2023, de autoria da Vereadora Dianete Maria Rampazzo Dalla Costa que solicitou a construção de um quebra-molas ou faixa elevada na Rua Arcibaldo Somenzi entre os números 93 e 146, bairro Santo André. O</text:span><text:span text:style-name="T76"><text:s/>período do grand</text:span><text:span text:style-name="T77">e</text:span><text:span text:style-name="T78"><text:s/>expediente</text:span><text:span text:style-name="T79">,<text:s/></text:span><text:span text:style-name="T80">foi dispensado em comum acordo entre os Edis</text:span><text:span text:style-name="T81">.<text:s/></text:span><text:span text:style-name="T82">Em seguida, fo</text:span><text:span text:style-name="T83">ram</text:span><text:span text:style-name="T84"><text:s/>apreciada</text:span><text:span text:style-name="T85">s</text:span><text:span text:style-name="T86"><text:s/>a</text:span><text:span text:style-name="T87">s</text:span><text:span text:style-name="T88"><text:s/>seguinte</text:span><text:span text:style-name="T89">s</text:span><text:span text:style-name="T90"><text:s/>proposiç</text:span><text:span text:style-name="T91">ões</text:span><text:span text:style-name="T92">:<text:s/></text:span><text:span text:style-name="T93">PROJETO DE LEI N.º<text:s/></text:span><text:span text:style-name="T94">10</text:span><text:span text:style-name="T95">7</text:span><text:span text:style-name="T96">/2023, de<text:s/></text:span><text:span text:style-name="T97">2</text:span><text:span text:style-name="T98">8</text:span><text:span text:style-name="T99">-</text:span><text:span text:style-name="T100">11</text:span><text:span text:style-name="T101">-2023,</text:span><text:span text:style-name="T102"><text:s/></text:span><text:span text:style-name="T103">de autoria do Executivo Municipal</text:span><text:span text:style-name="T104">, que<text:s/></text:span><text:span text:style-name="T105">a</text:span><text:span text:style-name="T106">utoriza o Poder Executivo Municipal a realizar despesas com a Corte da Melhor Idade de Getúlio Vargas em eventos e dá outras providências.</text:span><text:span text:style-name="T107"><text:s/>Manifestou-se a Vereadora Ines Aparecida Borba.</text:span><text:span text:style-name="T108"><text:s/></text:span><text:span text:style-name="T109">Colocado o Projeto de Lei,</text:span><text:span text:style-name="T110"><text:s/></text:span><text:span text:style-name="T111">em votação foi aprovado por unanimidade.</text:span><text:span text:style-name="T112"><text:s/></text:span><text:span text:style-name="T113">PROJETO DE LEI N.º<text:s/></text:span><text:span text:style-name="T114">108</text:span><text:span text:style-name="T115">/2023, de<text:s/></text:span><text:span text:style-name="T116">28</text:span><text:span text:style-name="T117">-</text:span><text:span text:style-name="T118">11</text:span><text:span text:style-name="T119">-2023,</text:span><text:span text:style-name="T120"><text:s/></text:span><text:span text:style-name="T121">de autoria do Executivo Municipal</text:span><text:span text:style-name="T122">, que a</text:span><text:span text:style-name="T123">utoriza o Poder Executivo Municipal a firmar Parceria via Termo de Fomento, com o Conselho Comunitário Pro Segurança Pública – CONSEPRO de Getúlio Vargas/RS.</text:span><text:span text:style-name="T124"><text:s/>Não houve manifestações.<text:s/></text:span><text:span text:style-name="T125">Colocado o Projeto de Lei,</text:span><text:span text:style-name="T126"><text:s/></text:span><text:span text:style-name="T127">em votação foi aprovado por unanimidade.</text:span><text:span text:style-name="T128"><text:s/>PROJETO DE LEI LEGISLATIVO 011/2023, de 27-11-2023, de autoria da Mesa Diretora que e</text:span><text:span text:style-name="T129">stabelece Turno Único no serviço da Câmara de Vereadores de Getúlio Vargas.</text:span><text:span text:style-name="T130"><text:s/>Não houve manifestações.<text:s/></text:span><text:span text:style-name="T131">Colocado o Projeto de Lei</text:span><text:span text:style-name="T132"><text:s/>Legislativo</text:span><text:span text:style-name="T133">,</text:span><text:span text:style-name="T134"><text:s/></text:span><text:span text:style-name="T135">em votação foi aprovado por unanimidade.</text:span><text:span text:style-name="T136"><text:s/></text:span><text:span text:style-name="T137">Com o término da discussão e votação da ordem do dia o período do Pequeno Expediente foi cancelado. Por fim, o Senhor Presidente convocou os Vereadores para as próximas Sessões Ordinárias</text:span><text:span text:style-name="T138"><text:s/>do mês de dezembro</text:span><text:span text:style-name="T139"><text:s/>que ocorrerão nos dias</text:span><text:span text:style-name="T140"><text:s/></text:span><text:span text:style-name="T141">06, 13 e 27,<text:s/></text:span><text:span text:style-name="T142">às 18 horas e 30 minutos. Com o término da Sessão Ordinária, passou-se para a sessão<text:s/></text:span><text:span text:style-name="T143">em homenagem aos 20 anos de fundação da Liga de Combate ao Câncer com a Vida de Novo</text:span><text:span text:style-name="T144">. O Presidente convidou as seguintes autoridades para fazerem parte da mesa diretora dos trabalhos:</text:span><text:span text:style-name="T145"><text:s/>Vice-</text:span><text:span text:style-name="T146">Prefeito Municipal, Senhor<text:s/></text:span><text:span text:style-name="T147">Elgido Pasa</text:span><text:span text:style-name="T148">,<text:s/></text:span><text:span text:style-name="T149">e Presidente da Liga de Combate ao Câncer, Sra. Lorian Zanelatto.<text:s/></text:span><text:span text:style-name="T150">Em seguida, o Presidente convidou os presentes para entoarem o Hino Nacional Brasileiro.</text:span><text:span text:style-name="T151"><text:s/></text:span><text:span text:style-name="T152">Na sequência</text:span><text:span text:style-name="T153">,<text:s/></text:span><text:span text:style-name="T154">foi feita a leitura do histórico da entidade e,<text:s/></text:span><text:span text:style-name="T155">após</text:span><text:span text:style-name="T156">,<text:s/></text:span><text:span text:style-name="T157">tivemos um</text:span><text:span text:style-name="T158"><text:s/>momento cultural, com a apresentação<text:s/></text:span><text:span text:style-name="T159">do</text:span><text:span text:style-name="T160"><text:s/></text:span><text:span text:style-name="T161">quarteto Mova e Camila Medeiros</text:span><text:span text:style-name="T162">. <text:s/>Em seguida, foi entregue uma placa à<text:s/></text:span><text:span text:style-name="T163">presidente da<text:s/></text:span><text:span text:style-name="T164">entidade e botões de rosas aos integrantes. Na sequência, a presidente da Liga de Combate ao Câncer,</text:span><text:span text:style-name="T165"><text:s/>Sra. Lorian Zanelatto</text:span><text:span text:style-name="T166"><text:s/>fez o uso da palavra. Após, os Vereadores Dianete Maria Rampazzo Dalla Costa, Jeferson Wilian Karpinski e Marco Antônio Talgatti, e o Vice-Prefeito Municipal, Senhor Elgido Pasa fizeram o uso da palavra. Em seguida, o Senhor Presidente declarou encerrada a sessão em homenagem</text:span><text:span text:style-name="T167"><text:s/>e convidou os presentes para entoarem o hino riograndense</text:span><text:span text:style-name="T168">. C</text:span><text:span text:style-name="T169">omo nada mais havia a ser tratado, foi encerrada a Sessão, e, para constar, eu,<text:s/></text:span><text:span text:style-name="T170">Jeferson Wilian Karpinski</text:span><text:span text:style-name="T171">, 1.º Secretário da Mesa Diretora, lavrei a presente Ata que será assinada por mim e também pelo Vereador<text:s/></text:span><text:span text:style-name="T172">Nilso João Talgatti</text:span><text:span text:style-name="T173">, Presidente desta Casa Legislativa</text:span><text:span text:style-name="T174">,</text:span><text:span text:style-name="T175"><text:s/></text:span><text:span text:style-name="T176">SALA DAS SESSÕES ENG. FIRMINO GIRARDELLO,<text:s/></text:span><text:span text:style-name="T177">3</text:span><text:span text:style-name="T178">0</text:span><text:span text:style-name="T179"><text:s/>de<text:s/></text:span><text:span text:style-name="T180">novem</text:span><text:span text:style-name="T181">bro</text:span><text:span text:style-name="T182"><text:s/>de 2023.</text:span></text:p>
      <text:p text:style-name="P183"/>
      <text:p text:style-name="P184"><text:span text:style-name="T185"><text:s text:c="15"/></text:span><text:span text:style-name="T186">Nilso João Talgatti</text:span><text:span text:style-name="T187">, <text:s text:c="25"/></text:span><text:span text:style-name="T188">Jeferson Wilian Karpinski</text:span><text:span text:style-name="T189">,</text:span></text:p>
      <text:p text:style-name="P190"><text:span text:style-name="T191"><text:s text:c="22"/></text:span><text:span text:style-name="T192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1.276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-0.48125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12-07T12:58:00Z</meta:creation-date>
    <dc:date>2023-12-07T12:58:00Z</dc:date>
    <meta:print-date>2023-12-07T12:58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9" meta:word-count="765" meta:character-count="4889" meta:row-count="34" meta:non-whitespace-character-count="4133"/>
  </office:meta>
</office:document-meta>
</file>