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101" style:parent-style-name="Fonteparág.padrão" style:family="text">
      <style:text-properties style:font-name="Arial" style:font-name-complex="Arial" style:font-weight-complex="bold"/>
    </style:style>
    <style:style style:name="T102" style:parent-style-name="Fonteparág.padrão" style:family="text">
      <style:text-properties style:font-name="Arial" style:font-name-complex="Arial" style:font-weight-complex="bold"/>
    </style:style>
    <style:style style:name="T103" style:parent-style-name="Fonteparág.padrão" style:family="text">
      <style:text-properties style:font-name="Arial" style:font-name-complex="Arial" style:font-weight-complex="bold"/>
    </style:style>
    <style:style style:name="T104" style:parent-style-name="Fonteparág.padrão" style:family="text">
      <style:text-properties style:font-name="Arial" style:font-name-complex="Arial" style:font-weight-complex="bold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 style:font-weight-complex="bold"/>
    </style:style>
    <style:style style:name="T107" style:parent-style-name="Fonteparág.padrão" style:family="text">
      <style:text-properties style:font-name="Arial" style:font-name-complex="Arial" style:font-weight-complex="bold"/>
    </style:style>
    <style:style style:name="T108" style:parent-style-name="Fonteparág.padrão" style:family="text">
      <style:text-properties style:font-name="Arial" style:font-name-complex="Arial" style:font-weight-complex="bold"/>
    </style:style>
    <style:style style:name="T109" style:parent-style-name="Fonteparág.padrão" style:family="text">
      <style:text-properties style:font-name="Arial" style:font-name-complex="Arial" style:font-weight-complex="bold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P225" style:parent-style-name="Default" style:family="paragraph">
      <style:paragraph-properties fo:text-align="justify"/>
      <style:text-properties style:font-name="Arial" style:font-name-complex="Arial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23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87</text:p>
      <text:p text:style-name="Corpodetexto"/>
      <text:p text:style-name="P8"><text:span text:style-name="T9">Ao</text:span><text:span text:style-name="T10">s</text:span><text:span text:style-name="T11"><text:s/></text:span><text:span text:style-name="T12">vinte e três<text:s/></text:span><text:span text:style-name="T13">dia</text:span><text:span text:style-name="T14">s</text:span><text:span text:style-name="T15"><text:s/></text:span><text:span text:style-name="T16">do<text:s/></text:span><text:span text:style-name="T17">mês de<text:s/></text:span><text:span text:style-name="T18">novem</text:span><text:span text:style-name="T19">bro</text:span><text:span text:style-name="T20"><text:s/></text:span><text:span text:style-name="T21">do ano de dois mil e vinte e<text:s/></text:span><text:span text:style-name="T22">três</text:span><text:span text:style-name="T23"><text:s/></text:span><text:span text:style-name="T24">(</text:span><text:span text:style-name="T25">23</text:span><text:span text:style-name="T26">-</text:span><text:span text:style-name="T27">1</text:span><text:span text:style-name="T28">1</text:span><text:span text:style-name="T29">-202</text:span><text:span text:style-name="T30">3</text:span><text:span text:style-name="T31">),<text:s/></text:span><text:span text:style-name="T32">às<text:s/></text:span><text:span text:style-name="T33">dezoito horas e trinta minutos (18h</text:span><text:span text:style-name="T34">30min</text:span><text:span text:style-name="T35">), reuniram-se os Senhores Vereadores da Câmara de Getúlio Vargas, Estado do Rio Grande do Sul, em Sessão Ordinária</text:span><text:span text:style-name="T36"><text:s/></text:span><text:span text:style-name="T37">na Sala das Sessões Eng. Firmino Girardello, localizada na Rua Irmão Gabriel Leão, prédio n.º 681, piso superior, na cidade de Getúlio Vargas</text:span><text:span text:style-name="T38">, Estado do Rio Grande do Sul</text:span><text:span text:style-name="T39">, sob a Presidência do Vereador<text:s/></text:span><text:span text:style-name="T40">Nilso João Talgatti</text:span><text:span text:style-name="T41">, Secretariado pelo Vereador<text:s/></text:span><text:span text:style-name="T42">Jeferson Wilian Karpinski</text:span><text:span text:style-name="T43">,</text:span><text:span text:style-name="T44">1</text:span><text:span text:style-name="T45">.º Secretário. Presentes ainda, os seguintes Vereadores:</text:span><text:span text:style-name="T46"><text:s/>Aquiles Pessoa da Silva,</text:span><text:span text:style-name="T47"><text:s/></text:span><text:span text:style-name="T48">Dinarte Afonso Tagliari Farias</text:span><text:span text:style-name="T49">,</text:span><text:span text:style-name="T50"><text:s/>Dianete Maria Rampazzo Dalla Costa,</text:span><text:span text:style-name="T51"><text:s/></text:span><text:span text:style-name="T52">Domingo Borges de Oliveira,<text:s/></text:span><text:span text:style-name="T53">Ines Aparecida Borba,</text:span><text:span text:style-name="T54"><text:s/>Paulo Dall Agnol</text:span><text:span text:style-name="T55"><text:s/>e Marco Antônio Talgatti</text:span><text:span text:style-name="T56">.</text:span><text:span text:style-name="T57"><text:s/></text:span><text:span text:style-name="T58">Abertos os trabalhos da Sessão, o Senhor Presidente<text:s/></text:span><text:span text:style-name="T59">convidou o Secretário da Mesa Diretora para que efetuasse a leitura da Ata n.º 2.0</text:span><text:span text:style-name="T60">8</text:span><text:span text:style-name="T61">6</text:span><text:span text:style-name="T62"><text:s/>de<text:s/></text:span><text:span text:style-name="T63">08</text:span><text:span text:style-name="T64">-</text:span><text:span text:style-name="T65">1</text:span><text:span text:style-name="T66">1</text:span><text:span text:style-name="T67">-202</text:span><text:span text:style-name="T68">3</text:span><text:span text:style-name="T69">, que depois de lida, submetida à apreciação e colocada em votação, obteve aprovação unânime.</text:span><text:span text:style-name="T70"><text:s/>Em seguida, o Senhor Presidente convidou o Secretário para efetuar a leitura das correspondências recebidas, ficando registradas entre elas:</text:span><text:span text:style-name="T71"><text:s/></text:span><text:span text:style-name="T72">o</text:span><text:span text:style-name="T73">fício emitido pelo Vereador Paulo Dall Agnol<text:s/></text:span><text:span text:style-name="T74">solicitando a retirada da ordem do dia da Indicação n.º 017/2023, de 21 de novembro de 2023, de sua autoria. A</text:span><text:span text:style-name="T75">pós, passou-se</text:span><text:span text:style-name="T76"><text:s/>para</text:span><text:span text:style-name="T77"><text:s/>o</text:span><text:span text:style-name="T78"><text:s/>período do grand</text:span><text:span text:style-name="T79">e</text:span><text:span text:style-name="T80"><text:s/>expediente</text:span><text:span text:style-name="T81">, momento em que o Vereador Dinarte Afonso Tagliari Farias<text:s/></text:span><text:span text:style-name="T82">absteve-se de falar</text:span><text:span text:style-name="T83">.<text:s/></text:span><text:span text:style-name="T84">Em seguida, fo</text:span><text:span text:style-name="T85">ram</text:span><text:span text:style-name="T86"><text:s/>apreciada</text:span><text:span text:style-name="T87">s</text:span><text:span text:style-name="T88"><text:s/>a</text:span><text:span text:style-name="T89">s</text:span><text:span text:style-name="T90"><text:s/>seguinte</text:span><text:span text:style-name="T91">s</text:span><text:span text:style-name="T92"><text:s/>proposiç</text:span><text:span text:style-name="T93">ões</text:span><text:span text:style-name="T94">:<text:s/></text:span><text:span text:style-name="T95">PEDIDO DE PROVIDÊNCIAS N.º 03</text:span><text:span text:style-name="T96">5</text:span><text:span text:style-name="T97">/2023</text:span><text:span text:style-name="T98">, de<text:s/></text:span><text:span text:style-name="T99">21</text:span><text:span text:style-name="T100">-1</text:span><text:span text:style-name="T101">1</text:span><text:span text:style-name="T102">-2023, de autoria d</text:span><text:span text:style-name="T103">a</text:span><text:span text:style-name="T104"><text:s/>Vereador</text:span><text:span text:style-name="T105">a</text:span><text:span text:style-name="T106"><text:s/></text:span><text:span text:style-name="T107">Ines Aparecida Borba</text:span><text:span text:style-name="T108"><text:s/>que<text:s/></text:span><text:span text:style-name="T109">s</text:span><text:span text:style-name="T110">olicita que sejam feitas melhorias na Rua Frei Gentil, nas proximidades do número 1223, bairro Navegantes</text:span><text:span text:style-name="T111">. Manifestaram-se os Vereadores Ines Aparecida Borba (duas vezes), Dinarte Afonso Tagliari Farias (duas vezes) e Aquiles Pessoa da Silva.<text:s/></text:span><text:span text:style-name="T112">Colocado o pedido de providências em votação foi aprovado por unanimidade.<text:s/></text:span><text:span text:style-name="T113">P</text:span><text:span text:style-name="T114">ROJETO DE LEI N.º<text:s/></text:span><text:span text:style-name="T115">10</text:span><text:span text:style-name="T116">2</text:span><text:span text:style-name="T117">/2023, de<text:s/></text:span><text:span text:style-name="T118">27</text:span><text:span text:style-name="T119">-</text:span><text:span text:style-name="T120">1</text:span><text:span text:style-name="T121">0</text:span><text:span text:style-name="T122">-2023,</text:span><text:span text:style-name="T123"><text:s/></text:span><text:span text:style-name="T124">de autoria do Executivo Municipal</text:span><text:span text:style-name="T125">,</text:span><text:span text:style-name="T126"><text:s/>acompanhado de Parecer Favorável emitido pela Comissão Geral de Pareceres,</text:span><text:span text:style-name="T127"><text:s/></text:span><text:span text:style-name="T128">que<text:s/></text:span><text:span text:style-name="T129">Estima a receita e fixa a despesa do Município de Getúlio Vargas/RS, para o exercício de 2024.</text:span><text:span text:style-name="T130"><text:s/></text:span><text:span text:style-name="T131">Não houve manifestações</text:span><text:span text:style-name="T132">.<text:s/></text:span><text:span text:style-name="T133">Colocado o Projeto de Lei</text:span><text:span text:style-name="T134"><text:s/>acompanhado de Parecer</text:span><text:span text:style-name="T135">,</text:span><text:span text:style-name="T136"><text:s/></text:span><text:span text:style-name="T137">em votação foi aprovado por unanimidade.</text:span><text:span text:style-name="T138"><text:s/></text:span><text:span text:style-name="T139">PROJETO DE LEI N.º<text:s/></text:span><text:span text:style-name="T140">10</text:span><text:span text:style-name="T141">6</text:span><text:span text:style-name="T142">/2023, de<text:s/></text:span><text:span text:style-name="T143">21</text:span><text:span text:style-name="T144">-</text:span><text:span text:style-name="T145">11</text:span><text:span text:style-name="T146">-2023,</text:span><text:span text:style-name="T147"><text:s/></text:span><text:span text:style-name="T148">de autoria do Executivo Municipal</text:span><text:span text:style-name="T149">, que<text:s/></text:span><text:span text:style-name="T150">a</text:span><text:span text:style-name="T151">utoriza o Poder Executivo Municipal a cancelar o encargo constante no inciso II, do artigo 3º, da Lei <text:s/>Municipal nº 4.379/2011, referente a doação de imóvel urbano à empresa<text:s/></text:span><text:span text:style-name="T152">Luci Lopes</text:span><text:span text:style-name="T153">.</text:span><text:span text:style-name="T154"><text:s/></text:span><text:span text:style-name="T155">Não houve manifestações.<text:s/></text:span><text:span text:style-name="T156">Colocado o Projeto de Lei,</text:span><text:span text:style-name="T157"><text:s/></text:span><text:span text:style-name="T158">em votação foi aprovado por unanimidade.</text:span><text:span text:style-name="T159"><text:s/></text:span><text:span text:style-name="T160">MOÇÃO N.º 01</text:span><text:span text:style-name="T161">5</text:span><text:span text:style-name="T162">/2023, de<text:s/></text:span><text:span text:style-name="T163">0</text:span><text:span text:style-name="T164">9</text:span><text:span text:style-name="T165">-1</text:span><text:span text:style-name="T166">1</text:span><text:span text:style-name="T167">-2023, de autoria d</text:span><text:span text:style-name="T168">o</text:span><text:span text:style-name="T169"><text:s/>Vereador</text:span><text:span text:style-name="T170"><text:s/></text:span><text:span text:style-name="T171">Domingo Borges de Oliveira<text:s/></text:span><text:span text:style-name="T172">que<text:s/></text:span><text:span text:style-name="T173">s</text:span><text:span text:style-name="T174">olicita que seja encaminhada Moção de Apoio ao Projeto de Lei Complementar n.º 368/2023, que institui o programa Pró-Hospitais (PPH) no âmbito do Estado do Rio Grande do Sul</text:span><text:span text:style-name="T175">.</text:span><text:span text:style-name="T176"><text:s/>Manifestaram-se os Vereadores<text:s/></text:span><text:span text:style-name="T177">Domingo Borges de Oliveira, Dinarte Afonso Tagliari Farias, Ines Aparecida Borba, Marco Antônio Talgatti, Dianete Maria Rampazzo Dalla Costa e Paulo Dall Agnol.</text:span><text:span text:style-name="T178"><text:s/>Colocada a moção em votação, foi aprovada por unanimidade.<text:s/></text:span><text:span text:style-name="T179">C</text:span><text:span text:style-name="T180">om o término da discussão e votação da ordem do dia</text:span><text:span text:style-name="T181">, passou-se para</text:span><text:span text:style-name="T182"><text:s/>o período do Pequeno Expedien</text:span><text:span text:style-name="T183">te, momento em que<text:s/></text:span><text:span text:style-name="T184">a</text:span><text:span text:style-name="T185"><text:s/>Vereador</text:span><text:span text:style-name="T186">a</text:span><text:span text:style-name="T187"><text:s/></text:span><text:span text:style-name="T188">Ines Aparecida Borba</text:span><text:span text:style-name="T189"><text:s/></text:span><text:span text:style-name="T190">f</text:span><text:span text:style-name="T191">ez</text:span><text:span text:style-name="T192"><text:s/>o uso da palavra</text:span><text:span text:style-name="T193">.</text:span><text:span text:style-name="T194"><text:s/></text:span><text:span text:style-name="T195">Por fim, o Senhor Presidente<text:s/></text:span><text:span text:style-name="T196">convocou os Vereadores para a próxima Sess</text:span><text:span text:style-name="T197">ão</text:span><text:span text:style-name="T198"><text:s/>Ordinária do mês de<text:s/></text:span><text:span text:style-name="T199">dez</text:span><text:span text:style-name="T200">em</text:span><text:span text:style-name="T201">bro</text:span><text:span text:style-name="T202"><text:s/>que ocorrer</text:span><text:span text:style-name="T203">á</text:span><text:span text:style-name="T204"><text:s/></text:span><text:span text:style-name="T205">no dia<text:s/></text:span><text:span text:style-name="T206">30</text:span><text:span text:style-name="T207">, às 18 horas</text:span><text:span text:style-name="T208"><text:s/>e 30<text:s/></text:span><text:span text:style-name="T209">mi</text:span><text:span text:style-name="T210">nutos</text:span><text:span text:style-name="T211">.<text:s/></text:span><text:span text:style-name="T212">Como nada mais havia a ser tratado, foi encerrada a Sessão, e, para constar, eu,<text:s/></text:span><text:span text:style-name="T213">Jeferson Wilian Karpinski</text:span><text:span text:style-name="T214">, 1.º Secretário da Mesa Diretora, lavrei a presente Ata que será assinada por mim e também pelo Vereador<text:s/></text:span><text:span text:style-name="T215">Nilso João Talgatti</text:span><text:span text:style-name="T216">, Presidente desta Casa Legislativa</text:span><text:span text:style-name="T217">,</text:span><text:span text:style-name="T218"><text:s/></text:span><text:span text:style-name="T219">SALA DAS SESSÕES ENG. FIRMINO GIRARDELLO,<text:s/></text:span><text:span text:style-name="T220">23</text:span><text:span text:style-name="T221"><text:s/>de<text:s/></text:span><text:span text:style-name="T222">novem</text:span><text:span text:style-name="T223">bro</text:span><text:span text:style-name="T224"><text:s/>de 2023.</text:span></text:p>
      <text:p text:style-name="P225"/>
      <text:p text:style-name="P226"><text:span text:style-name="T227"><text:s text:c="15"/></text:span><text:span text:style-name="T228">Nilso João Talgatti</text:span><text:span text:style-name="T229">, <text:s text:c="25"/></text:span><text:span text:style-name="T230">Jeferson Wilian Karpinski</text:span><text:span text:style-name="T231">,</text:span></text:p>
      <text:p text:style-name="P232"><text:span text:style-name="T233"><text:s text:c="22"/></text:span><text:span text:style-name="T234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1.276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-0.48125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11-27T19:46:00Z</meta:creation-date>
    <dc:date>2023-11-27T19:46:00Z</dc:date>
    <meta:print-date>2023-11-27T19:46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8" meta:word-count="628" meta:character-count="4012" meta:row-count="28" meta:non-whitespace-character-count="3392"/>
  </office:meta>
</office:document-meta>
</file>