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fo:line-height="100%"/>
      <style:text-properties style:font-name="Arial" fo:font-style="normal" style:font-style-asian="normal" style:font-style-complex="normal" fo:font-size="12pt" style:font-size-asian="12pt" style:font-size-complex="12pt"/>
    </style:style>
    <style:style style:name="P8" style:parent-style-name="Normal" style:family="paragraph">
      <style:paragraph-properties fo:text-align="justify" fo:line-height="100%"/>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font-weight-complex="bold"/>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font-weight-complex="bold"/>
    </style:style>
    <style:style style:name="T79" style:parent-style-name="Fonteparág.padrão" style:family="text">
      <style:text-properties style:font-name="Arial" style:font-name-complex="Arial" style:font-weight-complex="bold"/>
    </style:style>
    <style:style style:name="T80" style:parent-style-name="Fonteparág.padrão" style:family="text">
      <style:text-properties style:font-name="Arial" style:font-name-complex="Arial" style:font-weight-complex="bold"/>
    </style:style>
    <style:style style:name="T81" style:parent-style-name="Fonteparág.padrão" style:family="text">
      <style:text-properties style:font-name="Arial" style:font-name-complex="Arial" style:font-weight-complex="bold"/>
    </style:style>
    <style:style style:name="T82" style:parent-style-name="Fonteparág.padrão" style:family="text">
      <style:text-properties style:font-name="Arial" style:font-name-complex="Arial" style:font-weight-complex="bold"/>
    </style:style>
    <style:style style:name="T83" style:parent-style-name="Fonteparág.padrão" style:family="text">
      <style:text-properties style:font-name="Arial" style:font-name-complex="Arial" style:font-weight-complex="bold"/>
    </style:style>
    <style:style style:name="T84" style:parent-style-name="Fonteparág.padrão" style:family="text">
      <style:text-properties style:font-name="Arial" style:font-name-complex="Arial" style:font-weight-complex="bold"/>
    </style:style>
    <style:style style:name="T85" style:parent-style-name="Fonteparág.padrão" style:family="text">
      <style:text-properties style:font-name="Arial" style:font-name-complex="Arial" style:font-weight-complex="bold"/>
    </style:style>
    <style:style style:name="T86" style:parent-style-name="Fonteparág.padrão" style:family="text">
      <style:text-properties style:font-name="Arial" style:font-name-complex="Arial" style:font-weight-complex="bold"/>
    </style:style>
    <style:style style:name="T87" style:parent-style-name="Fonteparág.padrão" style:family="text">
      <style:text-properties style:font-name="Arial" style:font-name-complex="Arial" style:font-weight-complex="bold"/>
    </style:style>
    <style:style style:name="T88" style:parent-style-name="Fonteparág.padrão" style:family="text">
      <style:text-properties style:font-name="Arial" style:font-name-complex="Arial" style:font-weight-complex="bold"/>
    </style:style>
    <style:style style:name="T89" style:parent-style-name="Fonteparág.padrão" style:family="text">
      <style:text-properties style:font-name="Arial" style:font-name-complex="Arial" style:font-weight-complex="bold"/>
    </style:style>
    <style:style style:name="T90" style:parent-style-name="Fonteparág.padrão" style:family="text">
      <style:text-properties style:font-name="Arial" style:font-name-complex="Arial" style:font-weight-complex="bold"/>
    </style:style>
    <style:style style:name="T91" style:parent-style-name="Fonteparág.padrão" style:family="text">
      <style:text-properties style:font-name="Arial" style:font-name-complex="Arial" style:font-weight-complex="bold"/>
    </style:style>
    <style:style style:name="T92" style:parent-style-name="Fonteparág.padrão" style:family="text">
      <style:text-properties style:font-name="Arial" style:font-name-complex="Arial" style:font-weight-complex="bold"/>
    </style:style>
    <style:style style:name="T93" style:parent-style-name="Fonteparág.padrão" style:family="text">
      <style:text-properties style:font-name="Arial" style:font-name-complex="Arial" style:font-weight-complex="bold"/>
    </style:style>
    <style:style style:name="T94" style:parent-style-name="Fonteparág.padrão" style:family="text">
      <style:text-properties style:font-name="Arial" style:font-name-complex="Arial" style:font-weight-complex="bold"/>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font-weight-complex="bold"/>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font-weight-complex="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P199" style:parent-style-name="Default" style:family="paragraph">
      <style:paragraph-properties fo:text-align="justify"/>
      <style:text-properties style:font-name="Arial" style:font-name-complex="Arial"/>
    </style:style>
    <style:style style:name="P200" style:parent-style-name="Normal" style:family="paragraph">
      <style:paragraph-properties fo:text-align="justify" fo:margin-bottom="0in" fo:line-height="100%"/>
    </style:style>
    <style:style style:name="T201" style:parent-style-name="Fonteparág.padrão" style:family="text">
      <style:text-properties style:font-name="Arial" style:font-name-asian="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P206" style:parent-style-name="Normal" style:family="paragraph">
      <style:paragraph-properties fo:text-align="justify" fo:margin-bottom="0in" fo:line-height="100%"/>
    </style:style>
    <style:style style:name="T207" style:parent-style-name="Fonteparág.padrão" style:family="text">
      <style:text-properties style:font-name="Arial" style:font-name-asian="Arial" style:font-name-complex="Arial"/>
    </style:style>
    <style:style style:name="T208" style:parent-style-name="Fonteparág.padrão" style:family="text">
      <style:text-properties style:font-name="Arial" style:font-name-complex="Arial"/>
    </style:style>
  </office:automatic-styles>
  <office:body>
    <office:text text:use-soft-page-breaks="true">
      <text:p text:style-name="P1"><text:bookmark-start text:name="_GoBack"/><text:bookmark-end text:name="_GoBack"/>A T A – N.º 2.085</text:p>
      <text:p text:style-name="P8"><text:span text:style-name="T9">Ao</text:span><text:span text:style-name="T10">s</text:span><text:span text:style-name="T11"><text:s/></text:span><text:span text:style-name="T12">vinte e seis</text:span><text:span text:style-name="T13"><text:s/></text:span><text:span text:style-name="T14">dia</text:span><text:span text:style-name="T15">s</text:span><text:span text:style-name="T16"><text:s/></text:span><text:span text:style-name="T17">do<text:s/></text:span><text:span text:style-name="T18">mês de<text:s/></text:span><text:span text:style-name="T19">outu</text:span><text:span text:style-name="T20">bro</text:span><text:span text:style-name="T21"><text:s/></text:span><text:span text:style-name="T22">do ano de dois mil e vinte e<text:s/></text:span><text:span text:style-name="T23">três</text:span><text:span text:style-name="T24"><text:s/></text:span><text:span text:style-name="T25">(26</text:span><text:span text:style-name="T26">-</text:span><text:span text:style-name="T27">10</text:span><text:span text:style-name="T28">-202</text:span><text:span text:style-name="T29">3</text:span><text:span text:style-name="T30">),<text:s/></text:span><text:span text:style-name="T31">às<text:s/></text:span><text:span text:style-name="T32">dezoito horas e trinta minutos (18h</text:span><text:span text:style-name="T33">30min</text:span><text:span text:style-name="T34">), reuniram-se os Senhores Vereadores da Câmara de Getúlio Vargas, Estado do Rio Grande do Sul, em Sessão Ordinária</text:span><text:span text:style-name="T35"><text:s/></text:span><text:span text:style-name="T36">na Sala das Sessões Eng. Firmino Girardello, localizada na Rua Irmão Gabriel Leão, prédio n.º 681, piso superior, na cidade de Getúlio Vargas</text:span><text:span text:style-name="T37">, Estado do Rio Grande do Sul</text:span><text:span text:style-name="T38">, sob a Presidência do Vereador<text:s/></text:span><text:span text:style-name="T39">Nilso João Talgatti</text:span><text:span text:style-name="T40">, Secretariado pelo Vereador<text:s/></text:span><text:span text:style-name="T41">Jeferson Wilian Karpinski</text:span><text:span text:style-name="T42">,</text:span><text:span text:style-name="T43">1</text:span><text:span text:style-name="T44">.º Secretário. Presentes ainda, os seguintes Vereadores:</text:span><text:span text:style-name="T45"><text:s/>Aquiles Pessoa da Silva,</text:span><text:span text:style-name="T46"><text:s/></text:span><text:span text:style-name="T47">Dinarte Afonso Tagliari Farias</text:span><text:span text:style-name="T48">,</text:span><text:span text:style-name="T49"><text:s/>Dianete Maria Rampazzo Dalla Costa,</text:span><text:span text:style-name="T50"><text:s/></text:span><text:span text:style-name="T51">Domingo Borges de Oliveira,<text:s/></text:span><text:span text:style-name="T52">Ines Aparecida Borba,</text:span><text:span text:style-name="T53"><text:s/>Paulo Dall Agnol</text:span><text:span text:style-name="T54"><text:s/>e Marco Antônio Talgatti</text:span><text:span text:style-name="T55">.</text:span><text:span text:style-name="T56"><text:s/></text:span><text:span text:style-name="T57">Abertos os trabalhos da Sessão, o Senhor Presidente<text:s/></text:span><text:span text:style-name="T58">convidou o Secretário da Mesa Diretora para que efetuasse a leitura da Ata n.º 2.0</text:span><text:span text:style-name="T59">8</text:span><text:span text:style-name="T60">4</text:span><text:span text:style-name="T61"><text:s/>de<text:s/></text:span><text:span text:style-name="T62">1</text:span><text:span text:style-name="T63">9</text:span><text:span text:style-name="T64">-</text:span><text:span text:style-name="T65">10</text:span><text:span text:style-name="T66">-202</text:span><text:span text:style-name="T67">3</text:span><text:span text:style-name="T68">, que depois de lida, submetida à apreciação e colocada em votação, obteve aprovação unânime.</text:span><text:span text:style-name="T69"><text:s/>Em seguida, o Senhor Presidente convidou o Secretário para efetuar a leitura das correspondências recebidas, ficando registradas entre elas:</text:span><text:span text:style-name="T70"><text:s/></text:span><text:span text:style-name="T71">o</text:span><text:span text:style-name="T72">fício encaminhado pelo Executivo Municipal em resposta ao Pedido de Providências de autoria do Vereador Marco Antônio Talgatti que solicitou que fossem feitas quatro áreas de refúgio no trecho de asfalto que liga o Município de Getúlio Vargas ao <text:s/>Distrito de Rio Toldo</text:span><text:span text:style-name="T73">; o</text:span><text:span text:style-name="T74">fício encaminhado pelo Executivo Municipal em resposta ao Pedido de Providências de autoria da Vereadora Ines Aparecida Borba que solicitou que fossem instalados mais tubos para maior vazão de água na Rua Eduardo Bareto Viana, trecho entre as Ruas Pedro Dallacorte e <text:s/>Ângelo Giacometti, bairro Santo André.</text:span><text:span text:style-name="T75"><text:s/></text:span><text:span text:style-name="T76">Não houveram inscritos para</text:span><text:span text:style-name="T77"><text:s/>o</text:span><text:span text:style-name="T78"><text:s/>período do grand</text:span><text:span text:style-name="T79">e</text:span><text:span text:style-name="T80"><text:s/>expediente</text:span><text:span text:style-name="T81">.<text:s/></text:span><text:span text:style-name="T82">Em seguida, fo</text:span><text:span text:style-name="T83">ram</text:span><text:span text:style-name="T84"><text:s/>apreciada</text:span><text:span text:style-name="T85">s</text:span><text:span text:style-name="T86"><text:s/>a</text:span><text:span text:style-name="T87">s</text:span><text:span text:style-name="T88"><text:s/>seguinte</text:span><text:span text:style-name="T89">s</text:span><text:span text:style-name="T90"><text:s/>proposiç</text:span><text:span text:style-name="T91">ões</text:span><text:span text:style-name="T92">:<text:s/></text:span><text:span text:style-name="T93">PEDIDO DE PROVIDÊNCIAS N.º 031/2023</text:span><text:span text:style-name="T94">, de 23-10-2023, de autoria do Vereador Marco Antônio Talgatti que<text:s/></text:span><text:span text:style-name="T95">s</text:span><text:span text:style-name="T96">olicita que sejam feitas melhorias na Rua Albino Fernando Holzbach, trecho compreendido entre as Ruas Alexandre Bramatti</text:span><text:span text:style-name="T97"><text:s/></text:span><text:span text:style-name="T98">e Jacob Gremmelmaier, bairro Centro.</text:span><text:span text:style-name="T99"><text:s/>Manifestou-se o autor do pedido. Colocado o pedido de providências em votação foi aprovado por unanimidade.<text:s/></text:span><text:span text:style-name="T100">PEDIDO DE PROVIDÊNCIAS N.º 032/2023, de 24-10-2023, de autoria do Vereador Paulo Dall Agnol que<text:s/></text:span><text:span text:style-name="T101">s</text:span><text:span text:style-name="T102">olicita que seja feito calçamento na Rua Darci José Sandri, bairro São Cristóvão.</text:span><text:span text:style-name="T103"><text:s/>Manifestou-se o autor do pedido. Colocado o pedido de providências em votação foi aprovado por unanimidade.<text:s/></text:span><text:span text:style-name="T104">PEDIDO DE PROVIDÊNCIAS N.º 033/2023, de 24-10-2023, de autoria da Vereadora Ines Aparecida Borba que<text:s/></text:span><text:span text:style-name="T105">s</text:span><text:span text:style-name="T106">olicita que seja feita uma vistoria em todas as bocas de lobo da Cidade, a fim de evitar alagamentos, tendo em vista que muitas estão obstruídas.</text:span><text:span text:style-name="T107"><text:s/>Manifestou-se a autora do pedido (duas vezes) e o Vereador Aquiles Pessoa da Silva. Colocado o pedido de providências em votação foi aprovado por unanimidade.<text:s/></text:span><text:span text:style-name="T108">P</text:span><text:span text:style-name="T109">ROJETO DE LEI N.º<text:s/></text:span><text:span text:style-name="T110">10</text:span><text:span text:style-name="T111">1</text:span><text:span text:style-name="T112">/2023, de<text:s/></text:span><text:span text:style-name="T113">24</text:span><text:span text:style-name="T114">-</text:span><text:span text:style-name="T115">10</text:span><text:span text:style-name="T116">-2023,</text:span><text:span text:style-name="T117"><text:s/></text:span><text:span text:style-name="T118">acompanhado de Mensagem Retificativa, de 25-10-2023, ambos<text:s/></text:span><text:span text:style-name="T119">de autoria do Executivo Municipal</text:span><text:span text:style-name="T120">,<text:s/></text:span><text:span text:style-name="T121">que<text:s/></text:span><text:span text:style-name="T122">a</text:span><text:span text:style-name="T123">utoriza o Poder Executivo Municipal a repassar ao Hospital São Roque os valores do Completivo Remuneratório aos Profissionais da Enfermagem, firmar Termo Aditivo ao Convênio 006/2023 e dá outras providências.</text:span><text:span text:style-name="T124"><text:s/></text:span><text:span text:style-name="T125">Não houve manifestações</text:span><text:span text:style-name="T126">.<text:s/></text:span><text:span text:style-name="T127">Colocado o Projeto de Lei</text:span><text:span text:style-name="T128">,</text:span><text:span text:style-name="T129"><text:s/></text:span><text:span text:style-name="T130">em votação foi aprovado por unanimidade.</text:span><text:span text:style-name="T131"><text:s/>PROJETO DE DECRETO LEGISLATIVO N.º 008/2023, de 23-10-2023, de autoria da Mesa Diretora que e</text:span><text:span text:style-name="T132">stabelece Ponto Facultativo nos serviços da Câmara de Vereadores de Getúlio Vargas.</text:span><text:span text:style-name="T133"><text:s/>Não houve manifestações. Colocado o Projeto de decreto legislativo em votação foi aprovado por unanimidade. PROJETO DE DECRETO LEGISLATIVO N.º 009/2023, de 23-10-2023, de autoria da Mesa Diretora que a</text:span><text:span text:style-name="T134">prova a homenagem aos 20 anos de fundação da Liga de Combate ao Câncer com a Vida de Novo, de Getúlio Vargas.</text:span><text:span text:style-name="T135"><text:s/>Não houve manifestações. Colocado o Projeto de decreto legislativo em votação foi aprovado por unanimidade. INDICAÇÃO N.º 015/2023, de 09-10-2023, de autoria da Vereadora Dianete Maria Rampazzo Dalla Costa que s</text:span><text:span text:style-name="T136">ugere ao Executivo Municipal que seja construída uma pracinha de brinquedos na área externa do Ginásio Municipal Ataliba José Flores (no gramado da pista de atletismo).</text:span><text:span text:style-name="T137"><text:s/>Manifestaram-se os Vereadores Dianete Maria Rampazzo Dalla Costa (duas vezes), Jeferson Wilian Karpinski (duas vezes), Dinarte Afonso Tagliari Farias (duas vezes), Domingo Borges de Oliveira, Ines Aparecida Borba, Marco Antônio Talgatti e Aquiles Pessoa da Silva. Colocada a indicação em votação foi rejeitada pela maioria.<text:s/></text:span><text:span text:style-name="T138">Os Vereadores Aquiles Pessoa da Silva, Dinarte Afonso Tagliari Farias, Domingo Borges de Oliveira, Jeferson Wilian Karpinski e Marco Antônio Talgatti, votaram contrários a aprovação da indicação.<text:s/></text:span><text:span text:style-name="T139">INDICAÇÃO N.º 016/2023, de 24-10-2023, de autoria da Vereadora Ines Aparecida Borba que s</text:span><text:span text:style-name="T140">ugere ao Executivo Municipal que realize um estudo técnico, juntamente com o Município de Estação, visando melhorar as condições de trafegabilidade na rodovia que liga os municípios.</text:span><text:span text:style-name="T141"><text:s/>Manifestaram-se os Vereadores Ines Aparecida Borba (duas vezes), Aquiles Pessoa da Silva e Dinarte Afonso Tagliari Farias. Colocada a indicação em votação foi aprovada pela maioria.</text:span><text:span text:style-name="T142"><text:s/>O Vereador Aquiles Pessoa da Silva foi contrário a aprovação da indicação.</text:span><text:span text:style-name="T143"><text:s/>MOÇÃO N.º 013/2023, de 23-10-2023, de autoria do Vereador Jeferson Wilian Karpinski que s</text:span><text:span text:style-name="T144">olicita que seja encaminhada Moção de Apoio à reposição inflacionária de 32% ao efetivo da Brigada Militar e do Corpo de Bombeiros Militar do Rio Grande do Sul.</text:span><text:span text:style-name="T145"><text:s/>Manifestaram-se os Vereadores Jeferson Wilian Karpinski, Dinarte Afonso Tagliari Farias, Domingo Borges de Oliveira, Ines Aparecida Borba, Marco Antônio Talgatti, Aquiles Pessoa da Silva, Dianete Maria Rampazzo Dalla Costa e Paulo Dall Agnol. Colocada a moção em votação, foi aprovada por unanimidade.<text:s/></text:span><text:span text:style-name="T146">C</text:span><text:span text:style-name="T147">om o término da discussão e votação da ordem do dia</text:span><text:span text:style-name="T148">, passou-se para</text:span><text:span text:style-name="T149"><text:s/>o período do Pequeno Expedien</text:span><text:span text:style-name="T150">te, momento em que<text:s/></text:span><text:span text:style-name="T151">os</text:span><text:span text:style-name="T152"><text:s/>Vereadores</text:span><text:span text:style-name="T153"><text:s/></text:span><text:span text:style-name="T154">Dinarte Afonso Tagliari Farias, Ines Aparecida Borba, Paulo Dall Agnol, Jeferson Wilian Karpinski e<text:s/></text:span><text:span text:style-name="T155">Domingo Borges de Oliveira</text:span><text:span text:style-name="T156">,<text:s/></text:span><text:span text:style-name="T157">fizeram o uso da palavra</text:span><text:span text:style-name="T158">.</text:span><text:span text:style-name="T159"><text:s/></text:span><text:span text:style-name="T160">Por fim, o Senhor Presidente<text:s/></text:span><text:span text:style-name="T161">convocou os Vereadores para a</text:span><text:span text:style-name="T162">s</text:span><text:span text:style-name="T163"><text:s/>próxima</text:span><text:span text:style-name="T164">s</text:span><text:span text:style-name="T165"><text:s/>Sess</text:span><text:span text:style-name="T166">ões</text:span><text:span text:style-name="T167"><text:s/>Ordinária</text:span><text:span text:style-name="T168">s</text:span><text:span text:style-name="T169"><text:s/>do mês de<text:s/></text:span><text:span text:style-name="T170">novem</text:span><text:span text:style-name="T171">bro</text:span><text:span text:style-name="T172"><text:s/>que ocorrer</text:span><text:span text:style-name="T173">ão</text:span><text:span text:style-name="T174"><text:s/></text:span><text:span text:style-name="T175">no</text:span><text:span text:style-name="T176">s</text:span><text:span text:style-name="T177"><text:s/>dia</text:span><text:span text:style-name="T178">s</text:span><text:span text:style-name="T179"><text:s/></text:span><text:span text:style-name="T180">08, 23 e 30</text:span><text:span text:style-name="T181">, às 18 horas</text:span><text:span text:style-name="T182"><text:s/>e 30<text:s/></text:span><text:span text:style-name="T183">mi</text:span><text:span text:style-name="T184">nutos</text:span><text:span text:style-name="T185">.<text:s/></text:span><text:span text:style-name="T186">Como nada mais havia a ser tratado, foi encerrada a Sessão, e, para constar, eu,<text:s/></text:span><text:span text:style-name="T187">Jeferson Wilian Karpinski</text:span><text:span text:style-name="T188">, 1.º Secretário da Mesa Diretora, lavrei a presente Ata que será assinada por mim e também pelo Vereador<text:s/></text:span><text:span text:style-name="T189">Nilso João Talgatti</text:span><text:span text:style-name="T190">, Presidente desta Casa Legislativa</text:span><text:span text:style-name="T191">,</text:span><text:span text:style-name="T192"><text:s/></text:span><text:span text:style-name="T193">SALA DAS SESSÕES ENG. FIRMINO GIRARDELLO,<text:s/></text:span><text:span text:style-name="T194">26</text:span><text:span text:style-name="T195"><text:s/>de<text:s/></text:span><text:span text:style-name="T196">outu</text:span><text:span text:style-name="T197">bro</text:span><text:span text:style-name="T198"><text:s/>de 2023.</text:span></text:p>
      <text:p text:style-name="P199"/>
      <text:p text:style-name="P200"><text:span text:style-name="T201"><text:s text:c="15"/></text:span><text:span text:style-name="T202">Nilso João Talgatti</text:span><text:span text:style-name="T203">, <text:s text:c="25"/></text:span><text:span text:style-name="T204">Jeferson Wilian Karpinski</text:span><text:span text:style-name="T205">,</text:span></text:p>
      <text:p text:style-name="P206"><text:span text:style-name="T207"><text:s text:c="22"/></text:span><text:span text:style-name="T208">Presidente. <text:s text:c="42"/>1.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Fonteparág.padrão2" style:display-name="Fonte parág. padrão2" style:family="text"/>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586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48125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3-11-09T19:25:00Z</meta:creation-date>
    <dc:date>2023-11-09T19:25:00Z</dc:date>
    <meta:print-date>2023-11-09T19:25:00Z</meta:print-date>
    <meta:template xlink:href="Normal" xlink:type="simple"/>
    <meta:editing-cycles>3</meta:editing-cycles>
    <meta:editing-duration>PT0S</meta:editing-duration>
    <meta:user-defined meta:name="AppVersion">16.0000</meta:user-defined>
    <meta:document-statistic meta:page-count="1" meta:paragraph-count="13" meta:word-count="1063" meta:character-count="6796" meta:row-count="47" meta:non-whitespace-character-count="5746"/>
  </office:meta>
</office:document-meta>
</file>