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asian="Arial" style:font-name-complex="Arial" fo:color="#00000A" fo:background-color="#FFFFFF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P157" style:parent-style-name="Default" style:family="paragraph">
      <style:paragraph-properties fo:text-align="justify"/>
      <style:text-properties style:font-name="Arial" style:font-name-complex="Arial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84</text:p>
      <text:p text:style-name="P8"><text:span text:style-name="T9">Ao</text:span><text:span text:style-name="T10">s</text:span><text:span text:style-name="T11"><text:s/></text:span><text:span text:style-name="T12">dez</text:span><text:span text:style-name="T13">enove</text:span><text:span text:style-name="T14"><text:s/></text:span><text:span text:style-name="T15">dia</text:span><text:span text:style-name="T16">s</text:span><text:span text:style-name="T17"><text:s/></text:span><text:span text:style-name="T18">do<text:s/></text:span><text:span text:style-name="T19">mês de<text:s/></text:span><text:span text:style-name="T20">outu</text:span><text:span text:style-name="T21">bro</text:span><text:span text:style-name="T22"><text:s/></text:span><text:span text:style-name="T23">do ano de dois mil e vinte e<text:s/></text:span><text:span text:style-name="T24">três</text:span><text:span text:style-name="T25"><text:s/>(</text:span><text:span text:style-name="T26">1</text:span><text:span text:style-name="T27">9</text:span><text:span text:style-name="T28">-</text:span><text:span text:style-name="T29">10</text:span><text:span text:style-name="T30">-202</text:span><text:span text:style-name="T31">3</text:span><text:span text:style-name="T32">),<text:s/></text:span><text:span text:style-name="T33">às<text:s/></text:span><text:span text:style-name="T34">dezoito horas e trinta minutos (18h</text:span><text:span text:style-name="T35">30min</text:span><text:span text:style-name="T36">), reuniram-se os Senhores Vereadores da Câmara de Getúlio Vargas, Estado do Rio Grande do Sul, em Sessão Ordinária</text:span><text:span text:style-name="T37"><text:s/></text:span><text:span text:style-name="T38">na Sala das Sessões Eng. Firmino Girardello, localizada na Rua Irmão Gabriel Leão, prédio n.º 681, piso superior, na cidade de Getúlio Vargas</text:span><text:span text:style-name="T39">, Estado do Rio Grande do Sul</text:span><text:span text:style-name="T40">, sob a Presidência do Vereador<text:s/></text:span><text:span text:style-name="T41">Nilso João Talgatti</text:span><text:span text:style-name="T42">, Secretariado pelo Vereador<text:s/></text:span><text:span text:style-name="T43">Jeferson Wilian Karpinski</text:span><text:span text:style-name="T44">,</text:span><text:span text:style-name="T45">1</text:span><text:span text:style-name="T46">.º Secretário. Presentes ainda, os seguintes Vereadores:</text:span><text:span text:style-name="T47"><text:s/></text:span><text:span text:style-name="T48">Anderson Franklin da Silva,<text:s/></text:span><text:span text:style-name="T49">Aquiles Pessoa da Silva,</text:span><text:span text:style-name="T50"><text:s/></text:span><text:span text:style-name="T51">Dinarte Afonso Tagliari Farias</text:span><text:span text:style-name="T52">,</text:span><text:span text:style-name="T53"><text:s/></text:span><text:span text:style-name="T54">Domingo Borges de Oliveira,<text:s/></text:span><text:span text:style-name="T55">Ines Aparecida Borba,</text:span><text:span text:style-name="T56"><text:s/>Paulo Dall Agnol</text:span><text:span text:style-name="T57"><text:s/>e Marco Antônio Talgatti</text:span><text:span text:style-name="T58">.</text:span><text:span text:style-name="T59"><text:s/></text:span><text:span text:style-name="T60">Abertos os trabalhos da Sessão, o Senhor Presidente<text:s/></text:span><text:span text:style-name="T61">convidou o Secretário da Mesa Diretora para que efetuasse a leitura da Ata n.º 2.0</text:span><text:span text:style-name="T62">8</text:span><text:span text:style-name="T63">3</text:span><text:span text:style-name="T64"><text:s/>de<text:s/></text:span><text:span text:style-name="T65">10</text:span><text:span text:style-name="T66">-</text:span><text:span text:style-name="T67">10</text:span><text:span text:style-name="T68">-202</text:span><text:span text:style-name="T69">3</text:span><text:span text:style-name="T70">, que depois de lida, submetida à apreciação e colocada em votação, obteve aprovação unânime.</text:span><text:span text:style-name="T71"><text:s/>Em seguida, o Senhor Presidente convidou o Secretário para efetuar a leitura das correspondências recebidas, ficando registradas entre elas:</text:span><text:span text:style-name="T72"><text:s/></text:span><text:span text:style-name="T73">ofício encaminhado pela Vereadora Dianete Maria Rampazzo Dalla Costa solicitando licença do cargo para o período de 16 a 22 de outubro do corrente ano; convocado o Sr. Anderson Franklin da Silva, informou sua disponibilidade para assumir a vaga.<text:s/></text:span><text:span text:style-name="T74">A</text:span><text:span text:style-name="T75">pós, passou-se para o</text:span><text:span text:style-name="T76"><text:s/>período do grand</text:span><text:span text:style-name="T77">e</text:span><text:span text:style-name="T78"><text:s/>expediente</text:span><text:span text:style-name="T79">, momento em que<text:s/></text:span><text:span text:style-name="T80">a</text:span><text:span text:style-name="T81"><text:s/>Vereador</text:span><text:span text:style-name="T82">a</text:span><text:span text:style-name="T83"><text:s/>Ines Aparecida Borba f</text:span><text:span text:style-name="T84">e</text:span><text:span text:style-name="T85">z</text:span><text:span text:style-name="T86"><text:s/></text:span><text:span text:style-name="T87">o uso da palavra</text:span><text:span text:style-name="T88">.<text:s/></text:span><text:span text:style-name="T89">Em seguida, fo</text:span><text:span text:style-name="T90">i</text:span><text:span text:style-name="T91"><text:s/>apreciada a seguinte proposiç</text:span><text:span text:style-name="T92">ão</text:span><text:span text:style-name="T93">:<text:s/></text:span><text:span text:style-name="T94">P</text:span><text:span text:style-name="T95">ROJETO DE LEI N.º<text:s/></text:span><text:span text:style-name="T96">100</text:span><text:span text:style-name="T97">/2023, de<text:s/></text:span><text:span text:style-name="T98">17</text:span><text:span text:style-name="T99">-</text:span><text:span text:style-name="T100">10</text:span><text:span text:style-name="T101">-2023,</text:span><text:span text:style-name="T102"><text:s/></text:span><text:span text:style-name="T103">de autoria do Executivo Municipal</text:span><text:span text:style-name="T104">,<text:s/></text:span><text:span text:style-name="T105">que<text:s/></text:span><text:span text:style-name="T106">a</text:span><text:span text:style-name="T107">utoriza o Poder Executivo a firmar Convênio/Termo de Cessão com o Município de Centenário/RS e dá outras providências.</text:span><text:span text:style-name="T108"><text:s/></text:span><text:span text:style-name="T109">Não houve manifestações</text:span><text:span text:style-name="T110">.<text:s/></text:span><text:span text:style-name="T111">Colocado o Projeto de Lei</text:span><text:span text:style-name="T112">,</text:span><text:span text:style-name="T113"><text:s/></text:span><text:span text:style-name="T114">em votação foi aprovado por unanimidade.<text:s/></text:span><text:span text:style-name="T115">C</text:span><text:span text:style-name="T116">om o término da discussão e votação da ordem do dia</text:span><text:span text:style-name="T117">, passou-se para</text:span><text:span text:style-name="T118"><text:s/>o período do Pequeno Expedien</text:span><text:span text:style-name="T119">te, momento em que<text:s/></text:span><text:span text:style-name="T120">os</text:span><text:span text:style-name="T121"><text:s/>Vereadores</text:span><text:span text:style-name="T122"><text:s/></text:span><text:span text:style-name="T123">Domingo Borges de Oliveira e<text:s/></text:span><text:span text:style-name="T124">Ines Aparecida Borba,<text:s/></text:span><text:span text:style-name="T125">fizeram o uso da palavra</text:span><text:span text:style-name="T126">.</text:span><text:span text:style-name="T127"><text:s/></text:span><text:span text:style-name="T128">Por fim, o Senhor Presidente<text:s/></text:span><text:span text:style-name="T129">convocou os Vereadores para a próxima Sess</text:span><text:span text:style-name="T130">ão</text:span><text:span text:style-name="T131"><text:s/>Ordinária do mês de<text:s/></text:span><text:span text:style-name="T132">outu</text:span><text:span text:style-name="T133">bro</text:span><text:span text:style-name="T134"><text:s/>que ocorrer</text:span><text:span text:style-name="T135">á<text:s/></text:span><text:span text:style-name="T136">no dia<text:s/></text:span><text:span text:style-name="T137">26</text:span><text:span text:style-name="T138">, às 18 horas</text:span><text:span text:style-name="T139"><text:s/>e 30<text:s/></text:span><text:span text:style-name="T140">mi</text:span><text:span text:style-name="T141">nutos</text:span><text:span text:style-name="T142">.<text:s/></text:span><text:span text:style-name="T143">Como nada mais havia a ser tratado, foi encerrada a Sessão, e, para constar, eu,<text:s/></text:span><text:span text:style-name="T144">Jeferson Wilian Karpinski</text:span><text:span text:style-name="T145">, 1.º Secretário da Mesa Diretora, lavrei a presente Ata que será assinada por mim e também pelo Vereador<text:s/></text:span><text:span text:style-name="T146">Nilso João Talgatti</text:span><text:span text:style-name="T147">, Presidente desta Casa Legislativa</text:span><text:span text:style-name="T148">,</text:span><text:span text:style-name="T149"><text:s/></text:span><text:span text:style-name="T150">SALA DAS SESSÕES ENG. FIRMINO GIRARDELLO,<text:s/></text:span><text:span text:style-name="T151">1</text:span><text:span text:style-name="T152">9</text:span><text:span text:style-name="T153"><text:s/>de<text:s/></text:span><text:span text:style-name="T154">outu</text:span><text:span text:style-name="T155">bro</text:span><text:span text:style-name="T156"><text:s/>de 2023.</text:span></text:p>
      <text:p text:style-name="P157"/>
      <text:p text:style-name="P158"><text:span text:style-name="T159"><text:s text:c="15"/></text:span><text:span text:style-name="T160">Nilso João Talgatti</text:span><text:span text:style-name="T161">, <text:s text:c="25"/></text:span><text:span text:style-name="T162">Jeferson Wilian Karpinski</text:span><text:span text:style-name="T163">,</text:span></text:p>
      <text:p text:style-name="P164"><text:span text:style-name="T165"><text:s text:c="22"/></text:span><text:span text:style-name="T166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8826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10-27T13:58:00Z</meta:creation-date>
    <dc:date>2023-10-27T13:58:00Z</dc:date>
    <meta:print-date>2023-10-27T13:58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5" meta:word-count="429" meta:character-count="2741" meta:row-count="19" meta:non-whitespace-character-count="2317"/>
  </office:meta>
</office:document-meta>
</file>