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Default" style:family="paragraph">
      <style:paragraph-properties fo:text-align="justify"/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2</text:p>
      <text:p text:style-name="Corpodetexto"/>
      <text:p text:style-name="P8"><text:span text:style-name="T9">Ao</text:span><text:span text:style-name="T10">s</text:span><text:span text:style-name="T11"><text:s/></text:span><text:span text:style-name="T12">vinte e<text:s/></text:span><text:span text:style-name="T13">oito</text:span><text:span text:style-name="T14"><text:s/></text:span><text:span text:style-name="T15">dia</text:span><text:span text:style-name="T16">s</text:span><text:span text:style-name="T17"><text:s/></text:span><text:span text:style-name="T18">do<text:s/></text:span><text:span text:style-name="T19">mês de<text:s/></text:span><text:span text:style-name="T20">setembro</text:span><text:span text:style-name="T21"><text:s/></text:span><text:span text:style-name="T22">do ano de dois mil e vinte e<text:s/></text:span><text:span text:style-name="T23">três</text:span><text:span text:style-name="T24"><text:s/>(</text:span><text:span text:style-name="T25">2</text:span><text:span text:style-name="T26">8</text:span><text:span text:style-name="T27">-</text:span><text:span text:style-name="T28">0</text:span><text:span text:style-name="T29">9</text:span><text:span text:style-name="T30">-202</text:span><text:span text:style-name="T31">3</text:span><text:span text:style-name="T32">),<text:s/></text:span><text:span text:style-name="T33">às<text:s/></text:span><text:span text:style-name="T34">dezoito horas e trinta minutos (18h</text:span><text:span text:style-name="T35">30min</text:span><text:span text:style-name="T36">), reuniram-se os Senhores Vereadores da Câmara de Getúlio Vargas, Estado do Rio Grande do Sul, em Sessão Ordinária</text:span><text:span text:style-name="T37"><text:s/></text:span><text:span text:style-name="T38">na Sala das Sessões Eng. Firmino Girardello, localizada na Rua Irmão Gabriel Leão, prédio n.º 681, piso superior, na cidade de Getúlio Vargas</text:span><text:span text:style-name="T39">, Estado do Rio Grande do Sul</text:span><text:span text:style-name="T40">, sob a Presidência do Vereador<text:s/></text:span><text:span text:style-name="T41">Nilso João Talgatti</text:span><text:span text:style-name="T42">, Secretariado pelo Vereador<text:s/></text:span><text:span text:style-name="T43">Jeferson Wilian Karpinski</text:span><text:span text:style-name="T44">,</text:span><text:span text:style-name="T45">1</text:span><text:span text:style-name="T46">.º Secretário. Presentes ainda, os seguintes Vereadores:</text:span><text:span text:style-name="T47"><text:s/>Aquiles Pessoa da Silva,</text:span><text:span text:style-name="T48"><text:s/></text:span><text:span text:style-name="T49">Dianete Maria Rampazzo Dalla Costa</text:span><text:span text:style-name="T50">, Dinarte Afonso Tagliari Farias</text:span><text:span text:style-name="T51">,</text:span><text:span text:style-name="T52"><text:s/></text:span><text:span text:style-name="T53">Domingo Borges de Oliveira,<text:s/></text:span><text:span text:style-name="T54">Geni Lucia Weber</text:span><text:span text:style-name="T55">,</text:span><text:span text:style-name="T56"><text:s/>Ines Aparecida Borba,</text:span><text:span text:style-name="T57"><text:s/>Paulo Dall Agnol</text:span><text:span text:style-name="T58">.</text:span><text:span text:style-name="T59"><text:s/></text:span><text:span text:style-name="T60">Abertos os trabalhos da Sessão, o Senhor Presidente<text:s/></text:span><text:span text:style-name="T61">convidou o Secretário da Mesa Diretora para que efetuasse a leitura da Ata n.º 2.0</text:span><text:span text:style-name="T62">8</text:span><text:span text:style-name="T63">1</text:span><text:span text:style-name="T64"><text:s/>de<text:s/></text:span><text:span text:style-name="T65">21</text:span><text:span text:style-name="T66">-</text:span><text:span text:style-name="T67">0</text:span><text:span text:style-name="T68">9</text:span><text:span text:style-name="T69">-202</text:span><text:span text:style-name="T70">3</text:span><text:span text:style-name="T71">, que depois de lida, submetida à apreciação e colocada em votação, obteve aprovação unânime.</text:span><text:span text:style-name="T72"><text:s/>Em seguida, o Senhor Presidente convidou o Secretário para efetuar a leitura das correspondências recebidas, ficando registradas entre elas:</text:span><text:span text:style-name="T73"><text:s/></text:span><text:span text:style-name="T74">o</text:span><text:span text:style-name="T75">fício emitido pelo Executivo Municipal, em resposta ao Pedido de Providências de autoria d</text:span><text:span text:style-name="T76">o</text:span><text:span text:style-name="T77"><text:s/>Vereador<text:s/></text:span><text:span text:style-name="T78">Domingo Borges de Oliveira</text:span><text:span text:style-name="T79">, que solicitou que fosse<text:s/></text:span><text:span text:style-name="T80">feito o recapeamento asfáltico na Rua Arcibaldo Somenzi, trecho entre as Ruas Jacob Gremmelmaier até a Rua Julio de Castilhos; Ofício emitido pela ACCIAS informando a formalização de termo de fomento n.º 013/2023, com a Prefeitura Municipal de Getúlio Vargas, que tem por objeto a manutenção do PRODEGE – Programa de Desenvolvimento de Getúlio Vargas.<text:s/></text:span><text:span text:style-name="T81">Após, passou-se para o</text:span><text:span text:style-name="T82"><text:s/>período do grand</text:span><text:span text:style-name="T83">e, momento em que o Vereador Dinarte Afonso Tagliari Farias absteve-se de falar</text:span><text:span text:style-name="T84">.<text:s/></text:span><text:span text:style-name="T85">Em seguida, foram apreciadas as seguintes proposições:<text:s/></text:span><text:span text:style-name="T86">P</text:span><text:span text:style-name="T87">ROJETO DE LEI N.º 0</text:span><text:span text:style-name="T88">9</text:span><text:span text:style-name="T89">7</text:span><text:span text:style-name="T90">/2023, de<text:s/></text:span><text:span text:style-name="T91">25</text:span><text:span text:style-name="T92">-0</text:span><text:span text:style-name="T93">9</text:span><text:span text:style-name="T94">-2023,</text:span><text:span text:style-name="T95"><text:s/></text:span><text:span text:style-name="T96">de autoria do Executivo Municipal</text:span><text:span text:style-name="T97">,<text:s/></text:span><text:span text:style-name="T98">que<text:s/></text:span><text:span text:style-name="T99">a</text:span><text:span text:style-name="T100">utoriza a abertura de Crédito Adicional Especial no orçamento do exercício de 2023 e dá outras providências.</text:span><text:span text:style-name="T101"><text:s/></text:span><text:span text:style-name="T102">Não houve manifestações</text:span><text:span text:style-name="T103">.<text:s/></text:span><text:span text:style-name="T104">Colocado o Projeto de Lei</text:span><text:span text:style-name="T105">,</text:span><text:span text:style-name="T106"><text:s/></text:span><text:span text:style-name="T107">em votação foi aprovado por unanimidade.<text:s/></text:span><text:span text:style-name="T108">PROJETO DE LEI N.º 0</text:span><text:span text:style-name="T109">9</text:span><text:span text:style-name="T110">8</text:span><text:span text:style-name="T111">/2023, de<text:s/></text:span><text:span text:style-name="T112">25</text:span><text:span text:style-name="T113">-0</text:span><text:span text:style-name="T114">9</text:span><text:span text:style-name="T115">-2023, de autoria do Executivo Municipal</text:span><text:span text:style-name="T116">,<text:s/></text:span><text:span text:style-name="T117">que<text:s/></text:span><text:span text:style-name="T118">a</text:span><text:span text:style-name="T119">utoriza o Poder Executivo Municipal a firmar Parceria via Termo de Fomento, com o Conselho Comunitário Pro Segurança Pública – CONSEPRO de Getúlio Vargas/RS.</text:span><text:span text:style-name="T120"><text:s/>N</text:span><text:span text:style-name="T121">ão houve manifestações.<text:s/></text:span><text:span text:style-name="T122">Colocado o Projeto de Lei em votação foi aprovado por unanimidade.<text:s/></text:span><text:span text:style-name="T123">PROJETO DE DECRETO LEGISLATIVO N.º 007/2023, de 26-09-2023, de autoria da Mesa Diretora que e</text:span><text:span text:style-name="T124">stabelece Ponto Facultativo nos serviços da Câmara de Vereadores de Getúlio Vargas.</text:span><text:span text:style-name="T125"><text:s/>Não houve manifestações.<text:s/></text:span><text:span text:style-name="T126">Colocado o Projeto de</text:span><text:span text:style-name="T127"><text:s/>Decreto</text:span><text:span text:style-name="T128"><text:s/>Le</text:span><text:span text:style-name="T129">g</text:span><text:span text:style-name="T130">i</text:span><text:span text:style-name="T131">slativo</text:span><text:span text:style-name="T132"><text:s/>em votação foi aprovado por unanimidade.</text:span><text:span text:style-name="T133"><text:s/>MOÇÃO DE PARABENIZAÇÃO N.º 012/2023, de 26-09-2023, de autoria da Vereadora Ines Aparecida Borba que s</text:span><text:span text:style-name="T134">olicita que seja encaminhada Moção de Parabenização ao Senhor Valdir Barbosa Granja, por toda sua trajetória tradicionalista, em especial, por sua significativa participação em grupos de cavalgadas e por ser o patrono da Semana Farroupilha de Getúlio Vargas de 2023.</text:span><text:span text:style-name="T135"><text:s/>Manifestaram-se os Vereadores Ines Aparecida Borba, Aquiles Pessoa da Silva, Dinarte Afonso Tagliari Farias, Jeferson Wilian Karpinski, Dianete Maria Rampazzo Dalla Costa, Domingo Borges de Oliveira, Geni Lucia Weber e Paulo Dall Agnol. Colocada a moção em votação, foi aprovada por unanimidade.<text:s/></text:span><text:span text:style-name="T136">C</text:span><text:span text:style-name="T137">om o término da discussão e votação da ordem do dia</text:span><text:span text:style-name="T138">, passou-se para</text:span><text:span text:style-name="T139"><text:s/>o período do Pequeno Expedien</text:span><text:span text:style-name="T140">te, momento em que<text:s/></text:span><text:span text:style-name="T141">os</text:span><text:span text:style-name="T142"><text:s/>Vereadores</text:span><text:span text:style-name="T143"><text:s/>Geni Lucia Weber, Ines Aparecida Borba,</text:span><text:span text:style-name="T144"><text:s/></text:span><text:span text:style-name="T145">Dinarte Afonso Tagliari Farias, Paulo Dall Agnol</text:span><text:span text:style-name="T146">, Dianete Maria Rampazzo Dalla Costa, Domingo Borges de Oliveira e Jeferson Wilian Karpinski<text:s/></text:span><text:span text:style-name="T147">fizeram o uso da palavra</text:span><text:span text:style-name="T148">.</text:span><text:span text:style-name="T149"><text:s/></text:span><text:span text:style-name="T150">Por fim, o Senhor Presidente<text:s/></text:span><text:span text:style-name="T151">convocou os Vereadores para a</text:span><text:span text:style-name="T152">s</text:span><text:span text:style-name="T153"><text:s/>próxima</text:span><text:span text:style-name="T154">s</text:span><text:span text:style-name="T155"><text:s/>Sess</text:span><text:span text:style-name="T156">ões</text:span><text:span text:style-name="T157"><text:s/>Ordinária</text:span><text:span text:style-name="T158">s</text:span><text:span text:style-name="T159"><text:s/>do mês de<text:s/></text:span><text:span text:style-name="T160">outu</text:span><text:span text:style-name="T161">bro</text:span><text:span text:style-name="T162"><text:s/>que ocorrer</text:span><text:span text:style-name="T163">ão</text:span><text:span text:style-name="T164"><text:s/></text:span><text:span text:style-name="T165">no</text:span><text:span text:style-name="T166">s</text:span><text:span text:style-name="T167"><text:s/>dia</text:span><text:span text:style-name="T168">s</text:span><text:span text:style-name="T169"><text:s/></text:span><text:span text:style-name="T170">10, 19 e 26</text:span><text:span text:style-name="T171">, às 18 horas</text:span><text:span text:style-name="T172"><text:s/>e 30<text:s/></text:span><text:span text:style-name="T173">mi</text:span><text:span text:style-name="T174">nutos</text:span><text:span text:style-name="T175">.<text:s/></text:span><text:span text:style-name="T176">Como nada mais havia a ser tratado, foi encerrada a Sessão, e, para constar, eu,<text:s/></text:span><text:span text:style-name="T177">Jeferson Wilian Karpinski</text:span><text:span text:style-name="T178">, 1.º Secretário da Mesa Diretora, lavrei a presente Ata que será assinada por mim e também pelo Vereador<text:s/></text:span><text:span text:style-name="T179">Nilso João Talgatti</text:span><text:span text:style-name="T180">, Presidente desta Casa Legislativa</text:span><text:span text:style-name="T181">,</text:span><text:span text:style-name="T182"><text:s/></text:span><text:span text:style-name="T183">SALA DAS SESSÕES ENG. FIRMINO GIRARDELLO,<text:s/></text:span><text:span text:style-name="T184">2</text:span><text:span text:style-name="T185">8</text:span><text:span text:style-name="T186"><text:s/>de<text:s/></text:span><text:span text:style-name="T187">setembro</text:span><text:span text:style-name="T188"><text:s/>de 2023.</text:span></text:p>
      <text:p text:style-name="P189"/>
      <text:p text:style-name="P190"><text:span text:style-name="T191"><text:s text:c="15"/></text:span><text:span text:style-name="T192">Nilso João Talgatti</text:span><text:span text:style-name="T193">, <text:s text:c="25"/></text:span><text:span text:style-name="T194">Jeferson Wilian Karpinski</text:span><text:span text:style-name="T195">,</text:span></text:p>
      <text:p text:style-name="P196"><text:span text:style-name="T197"><text:s text:c="22"/></text:span><text:span text:style-name="T198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0-11T19:41:00Z</meta:creation-date>
    <dc:date>2023-10-11T19:41:00Z</dc:date>
    <meta:print-date>2023-10-11T19:41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8" meta:word-count="693" meta:character-count="4429" meta:row-count="31" meta:non-whitespace-character-count="3744"/>
  </office:meta>
</office:document-meta>
</file>