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style:font-weight-complex="bold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 style:font-weight-complex="bold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91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92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color="#000000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background-color="#FFFFFF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P281" style:parent-style-name="Default" style:family="paragraph">
      <style:paragraph-properties fo:text-align="justify"/>
      <style:text-properties style:font-name="Arial" style:font-name-complex="Arial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78</text:p>
      <text:p text:style-name="P8"><text:span text:style-name="T9">Ao</text:span><text:span text:style-name="T10">s</text:span><text:span text:style-name="T11"><text:s/></text:span><text:span text:style-name="T12">dezessete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agosto</text:span><text:span text:style-name="T20"><text:s/></text:span><text:span text:style-name="T21">do ano de dois mil e vinte e<text:s/></text:span><text:span text:style-name="T22">três</text:span><text:span text:style-name="T23"><text:s/>(</text:span><text:span text:style-name="T24">17</text:span><text:span text:style-name="T25">-</text:span><text:span text:style-name="T26">0</text:span><text:span text:style-name="T27">8</text:span><text:span text:style-name="T28">-202</text:span><text:span text:style-name="T29">3</text:span><text:span text:style-name="T30">),<text:s/></text:span><text:span text:style-name="T31">às<text:s/></text:span><text:span text:style-name="T32">dezoito horas e trinta minutos (18h</text:span><text:span text:style-name="T33">30min</text:span><text:span text:style-name="T34">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</text:span><text:span text:style-name="T46">Aquiles Pessoa da Silva,<text:s/></text:span><text:span text:style-name="T47">Dianete Maria Rampazzo Dalla Costa</text:span><text:span text:style-name="T48">, Dinarte Afonso Tagliari Farias</text:span><text:span text:style-name="T49">,</text:span><text:span text:style-name="T50"><text:s/></text:span><text:span text:style-name="T51">Domingo Borges de Oliveira,<text:s/></text:span><text:span text:style-name="T52">Geni Lucia Weber</text:span><text:span text:style-name="T53">,</text:span><text:span text:style-name="T54"><text:s/>Paulo Dall Agnol</text:span><text:span text:style-name="T55"><text:s/>e Thiago Borgmann</text:span><text:span text:style-name="T56">.</text:span><text:span text:style-name="T57"><text:s/></text:span><text:span text:style-name="T58">Abertos os trabalhos da Sessão, o Senhor Presidente<text:s/></text:span><text:span text:style-name="T59">convidou o Secretário da Mesa Diretora para que efetuasse a leitura da Ata n.º 2.0</text:span><text:span text:style-name="T60">7</text:span><text:span text:style-name="T61">7</text:span><text:span text:style-name="T62"><text:s/>de<text:s/></text:span><text:span text:style-name="T63">03</text:span><text:span text:style-name="T64">-</text:span><text:span text:style-name="T65">0</text:span><text:span text:style-name="T66">8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o</text:span><text:span text:style-name="T73">fício emitido pelo Executivo Municipal encaminhando Projeto de Lei n.º 086/2023,<text:s/></text:span><text:span text:style-name="T74">que estabelece as diretrizes orçamentárias para o exercício financeiro de 2024 e dá outras providências</text:span><text:span text:style-name="T75">; o</text:span><text:span text:style-name="T76">fício encaminhado pela Caixa Econômica Federal informando a liberação de créditos de recursos financeiros ao Município de Getúlio Vargas</text:span><text:span text:style-name="T77">; o</text:span><text:span text:style-name="T78">fício emitido pelo Sindicato Rural de Getúlio Vargas encaminhando prestação de contas da aplicação dos recursos obtidos através do Termo de Fomento firmando com o Executivo Municipal de Getúlio Vargas para realização do X Fórum Norte Gaúcho de Milho e Trigo</text:span><text:span text:style-name="T79">; o</text:span><text:span text:style-name="T80">fício emitido pela vereadora Ines Aparecida Borba encaminhado atestado médico pelo prazo de 15 dias a contar de 16 de agosto de 2023. Convocado o suplente de Vereador Sr. Anderson Franklin da Silva, informou sua indisponibilidade para assumir a vaga. Convocado o suplente de Vereador Sr. Tiago Borgmann informou sua disponibilidade para assumir a vaga.</text:span><text:span text:style-name="T81"><text:s/></text:span><text:span text:style-name="T82">Após, passou-se</text:span><text:span text:style-name="T83"><text:s/>para o<text:s/></text:span><text:span text:style-name="T84">período do Grande Expediente</text:span><text:span text:style-name="T85">, momento em que os Vereadores Dianete Maria Rampazzo Dalla Costa e Dinarte Afonso Tagliari Farias fizeram o uso da palavra. A vereadora Dianete Maria Rampazzo Dalla Costa solicitou, com base no artigo 143, alínea n, do Regimento Interno, que fosse encaminhado voto de profundo pesar à família da Diretora Administrativa deste Poder Legislativo, pelo falecimento de seu pai, Sr. Mauro Piccoli</text:span><text:span text:style-name="T86">.</text:span><text:span text:style-name="T87"><text:s/></text:span><text:span text:style-name="T88">Em seguida, foram apreciadas as seguintes proposições:<text:s/></text:span><text:span text:style-name="T89">PEDIDO DE PROVIDÊNCIAS N.º 0</text:span><text:span text:style-name="T90">22</text:span><text:span text:style-name="T91">/2023, de<text:s/></text:span><text:span text:style-name="T92">03</text:span><text:span text:style-name="T93">-0</text:span><text:span text:style-name="T94">8</text:span><text:span text:style-name="T95">-2023, de autoria do Vereador Aquiles Pessoa da Silva que<text:s/></text:span><text:span text:style-name="T96">s</text:span><text:span text:style-name="T97">olicita ao Executivo Municipal que sejam feitas as seguintes melhorias na quadra de futebol de salão, localizada atrás do CIR: piso polido e o cercamento com tela. Solicita, ainda, que sejam feitas melhorias na Rua Monsenhor João B. Farinon, entre as Ruas Major Cândido Cony e Alexandre Bramatti, bairro São José.</text:span><text:span text:style-name="T98"><text:s/>Manifest</text:span><text:span text:style-name="T99">aram</text:span><text:span text:style-name="T100">-se<text:s/></text:span><text:span text:style-name="T101">os Vereadores Aquiles Pessoa da Silva, Thiago Borgmann e Dinarte Afonso Tagliari Farias</text:span><text:span text:style-name="T102">. Colocado o pedido em votação foi aprovado por unanimidade.<text:s/></text:span><text:span text:style-name="T103">PEDIDO DE PROVIDÊNCIAS N.º 02</text:span><text:span text:style-name="T104">3</text:span><text:span text:style-name="T105">/2023, de<text:s/></text:span><text:span text:style-name="T106">1</text:span><text:span text:style-name="T107">1-08-2023, de autoria da Vereadora<text:s/></text:span><text:span text:style-name="T108">Dianete Maria Rampazzo Dalla Costa</text:span><text:span text:style-name="T109"><text:s/>que<text:s/></text:span><text:span text:style-name="T110">s</text:span><text:span text:style-name="T111">olicita que seja realizada pavimentação asfáltica na Rua João Carlos Machado, trecho compreendido entre as Ruas João Borgmann e Julio de Castilhos, bairro Centro.</text:span><text:span text:style-name="T112"><text:s/>Manifestou-se a autora do pedido. Colocado o pedido em votação foi aprovado por unanimidade.<text:s/></text:span><text:span text:style-name="T113">P</text:span><text:span text:style-name="T114">ROJETO DE LEI N.º 0</text:span><text:span text:style-name="T115">81</text:span><text:span text:style-name="T116">/2023, de<text:s/></text:span><text:span text:style-name="T117">14</text:span><text:span text:style-name="T118">-0</text:span><text:span text:style-name="T119">8</text:span><text:span text:style-name="T120">-2023, de autoria do Executivo Municipal</text:span><text:span text:style-name="T121"><text:s/></text:span><text:span text:style-name="T122">que<text:s/></text:span><text:span text:style-name="T123">Autoriza o Poder Executivo a proceder a doação de óleo queimado à Associação de Proteção aos Animais São Chico.</text:span><text:span text:style-name="T124"><text:s/>Não houve manifestações</text:span><text:span text:style-name="T125">.<text:s/></text:span><text:span text:style-name="T126">Colocado o Projeto de Lei</text:span><text:span text:style-name="T127">,<text:s/></text:span><text:span text:style-name="T128">em votação foi aprovado por unanimidade.<text:s/></text:span><text:span text:style-name="T129">PROJETO DE LEI N.º 0</text:span><text:span text:style-name="T130">82</text:span><text:span text:style-name="T131">/2023, de<text:s/></text:span><text:span text:style-name="T132">14</text:span><text:span text:style-name="T133">-0</text:span><text:span text:style-name="T134">8</text:span><text:span text:style-name="T135">-2023, de autoria do Executivo Municipal</text:span><text:span text:style-name="T136">,<text:s/></text:span><text:span text:style-name="T137">que<text:s/></text:span><text:span text:style-name="T138">a</text:span><text:span text:style-name="T139">utoriza o Poder Executivo Municipal a firmar Parceria via Termo de Fomento, com a Associação Comercial, Cultural, Industrial, de Agropecuária e de Serviços de Getúlio Vargas - ACCIAS, para o Programa de Desenvolvimento de Getúlio Vargas – PRODEGE.</text:span><text:span text:style-name="T140"><text:s/>Não houve manifestações.</text:span><text:span text:style-name="T141"><text:s/>Colocado o Projeto de Lei em votação foi aprovado por unanimidade.<text:s/></text:span><text:span text:style-name="T142">PROJETO DE LEI N.º 0</text:span><text:span text:style-name="T143">83</text:span><text:span text:style-name="T144">/2023, de<text:s/></text:span><text:span text:style-name="T145">1</text:span><text:span text:style-name="T146">4</text:span><text:span text:style-name="T147">-0</text:span><text:span text:style-name="T148">8</text:span><text:span text:style-name="T149">-2023, de autoria do Executivo Municipal, que</text:span><text:span text:style-name="T150"><text:s/></text:span><text:span text:style-name="T151">a</text:span><text:span text:style-name="T152">utoriza o Poder Executivo Municipal a firmar Parceria via Termo de Fomento com a Associação Esportiva, Recreativa, Turística, Cultural e Educacional do Sul - AERTES para a realização do 9º Pedal de Getúlio Vargas, 7º Desafio Brutalize, Etapa do Circuito Planalto Médio de MTB 2023 e 1ª Caminhada Turística de Getúlio Vargas.</text:span><text:span text:style-name="T153"><text:s/>Não houve manifestações. Colocado o Projeto de Lei em votação foi aprovado por unanimidade.<text:s/></text:span><text:span text:style-name="T154">PROJETO DE LEI N.º 0</text:span><text:span text:style-name="T155">84</text:span><text:span text:style-name="T156">/2023, de<text:s/></text:span><text:span text:style-name="T157">1</text:span><text:span text:style-name="T158">4</text:span><text:span text:style-name="T159">-0</text:span><text:span text:style-name="T160">8</text:span><text:span text:style-name="T161">-2023, de autoria do Executivo Municipal, que</text:span><text:span text:style-name="T162"><text:s/></text:span><text:span text:style-name="T163">a</text:span><text:span text:style-name="T164">utoriza o Poder Executivo Municipal a conceder remissão total de créditos tributários, na forma que especifica e dá outras providências.</text:span><text:span text:style-name="T165"><text:s/></text:span><text:span text:style-name="T166">Não houve manifestações. Colocado o Projeto de Lei em votação foi aprovado por unanimidade.<text:s/></text:span><text:span text:style-name="T167">PROJETO DE LEI N.º 0</text:span><text:span text:style-name="T168">85</text:span><text:span text:style-name="T169">/2023, de<text:s/></text:span><text:span text:style-name="T170">14</text:span><text:span text:style-name="T171">-0</text:span><text:span text:style-name="T172">8</text:span><text:span text:style-name="T173">-2023, de autoria do Executivo Municipal, que</text:span><text:span text:style-name="T174"><text:s/></text:span><text:span text:style-name="T175">a</text:span><text:span text:style-name="T176">utoriza o Poder Executivo de Getúlio Vargas a transferir recursos para a reforma das futuras instalações do Comando Regional de Polícia Ostensiva CRPO) Norte – Sede Regional e dá outras providências.</text:span><text:span text:style-name="T177"><text:s/></text:span><text:span text:style-name="T178">Não houve manifestações</text:span><text:span text:style-name="T179">. Colocado o Projeto de Lei em votação foi aprovado por unanimidade.<text:s/></text:span><text:span text:style-name="T180">PROJETO DE LEI N.º 0</text:span><text:span text:style-name="T181">8</text:span><text:span text:style-name="T182">7</text:span><text:span text:style-name="T183">/2023, de<text:s/></text:span><text:span text:style-name="T184">1</text:span><text:span text:style-name="T185">4</text:span><text:span text:style-name="T186">-0</text:span><text:span text:style-name="T187">8</text:span><text:span text:style-name="T188">-2023, de autoria do Executivo Municipal, que</text:span><text:span text:style-name="T189"><text:s/></text:span><text:span text:style-name="T190">a</text:span><text:span text:style-name="T191">ltera cláusula do convênio com o Centro de Especialidades Odontológicas – CEO/GV, autorizada pela Lei Municipal nº 5.675/2020.</text:span><text:span text:style-name="T192"><text:s/></text:span><text:span text:style-name="T193">Não houve manifestações.</text:span><text:span text:style-name="T194"><text:s/>Colocado o Projeto de Lei em votação foi aprovado por unanimidade.<text:s/></text:span><text:span text:style-name="T195">PROJETO DE LEI N.º 0</text:span><text:span text:style-name="T196">88</text:span><text:span text:style-name="T197">/2023, de<text:s/></text:span><text:span text:style-name="T198">15</text:span><text:span text:style-name="T199">-0</text:span><text:span text:style-name="T200">8</text:span><text:span text:style-name="T201">-2023, de autoria do Executivo Municipal, que</text:span><text:span text:style-name="T202"><text:s/>a</text:span><text:span text:style-name="T203">utoriza o Poder Executivo Municipal a firmar Parceria via Termo de Fomento com o Automóvel Clube Getúlio Vargas - ACGV para a realização do 1º Encontro de Carros Antigos de Getúlio Vargas/RS.</text:span><text:span text:style-name="T204"><text:s/></text:span><text:span text:style-name="T205">Não houve manifestações. Colocado o Projeto de Lei em votação foi aprovado por unanimidade.<text:s/></text:span><text:span text:style-name="T206">PROJETO DE LEI N.º 0</text:span><text:span text:style-name="T207">89</text:span><text:span text:style-name="T208">/2023, de<text:s/></text:span><text:span text:style-name="T209">15</text:span><text:span text:style-name="T210">-0</text:span><text:span text:style-name="T211">8</text:span><text:span text:style-name="T212">-2023, de autoria do Executivo Municipal, que</text:span><text:span text:style-name="T213"><text:s/>a</text:span><text:span text:style-name="T214">utoriza a abertura de Crédito Adicional Especial no orçamento do exercício de 2023 e dá outras providências.</text:span><text:span text:style-name="T215"><text:s/></text:span><text:span text:style-name="T216">Não houve manifestações. Colocado o Projeto de Lei em votação foi aprovado por unanimidade.<text:s/></text:span><text:span text:style-name="T217">PROJETO DE<text:s/></text:span><text:span text:style-name="T218">RESOLUÇÃO</text:span><text:span text:style-name="T219"><text:s/>N.º 0</text:span><text:span text:style-name="T220">03</text:span><text:span text:style-name="T221">/2023, de<text:s/></text:span><text:span text:style-name="T222">15</text:span><text:span text:style-name="T223">-0</text:span><text:span text:style-name="T224">8</text:span><text:span text:style-name="T225">-2023, de autoria<text:s/></text:span><text:span text:style-name="T226">da Mesa Diretora que i</text:span><text:span text:style-name="T227">nstitui normas para o<text:s/></text:span><text:span text:style-name="T228">procedimento administrativo para a realização de pesquisa de preços para aquisição de bens, contratação de serviços em geral e para contratação de obras e serviços de engenharia</text:span><text:span text:style-name="T229"><text:s/>no âmbito do Poder Legislativo Município de Getúlio Vargas, nos termos da Lei Federal nº 14.133/2021.</text:span><text:span text:style-name="T230"><text:s/>Não houve manifestações. Colocado o projeto de resolução em votação foi aprovado por unanimidade.<text:s/></text:span><text:span text:style-name="T231">PROJETO DE<text:s/></text:span><text:span text:style-name="T232">RESOLUÇÃO</text:span><text:span text:style-name="T233"><text:s/>N.º 0</text:span><text:span text:style-name="T234">04</text:span><text:span text:style-name="T235">/2023, de<text:s/></text:span><text:span text:style-name="T236">15</text:span><text:span text:style-name="T237">-0</text:span><text:span text:style-name="T238">8</text:span><text:span text:style-name="T239">-2023, de autoria<text:s/></text:span><text:span text:style-name="T240">da Mesa Diretora que d</text:span><text:span text:style-name="T241">ispõe sobre o enquadramento dos bens de consumo nas categorias de qualidade comum e de luxo, no âmbito do Poder Legislativo do Município de Getúlio Vargas.</text:span><text:span text:style-name="T242"><text:s/>Não houve manifestações. Colocado o projeto de resolução em votação foi aprovado por unanimidade.<text:s/></text:span><text:span text:style-name="T243">C</text:span><text:span text:style-name="T244">om o término da discussão e votação da ordem do dia</text:span><text:span text:style-name="T245">, passou-se para</text:span><text:span text:style-name="T246"><text:s/>o período do Pequeno Expedien</text:span><text:span text:style-name="T247">te, momento em que os Vereadores<text:s/></text:span><text:span text:style-name="T248">Domingo Borges de Oliveira e<text:s/></text:span><text:span text:style-name="T249">Dianete Maria Rampazzo<text:s/></text:span><text:span text:style-name="T250">fizeram o uso da palavra</text:span><text:span text:style-name="T251">.<text:s/></text:span><text:span text:style-name="T252">Em seguida</text:span><text:span text:style-name="T253">, o Senhor Presidente<text:s/></text:span><text:span text:style-name="T254">comunicou aos Vereadores que prazo para apresentação de emendas ao Projeto de Lei n.º 086/2023, é de 08 (oito) dias úteis. Por fim, o Senhor Presidente<text:s/></text:span><text:span text:style-name="T255">convocou os Vereadores para a próxima Sess</text:span><text:span text:style-name="T256">ão</text:span><text:span text:style-name="T257"><text:s/>Ordinária do mês de<text:s/></text:span><text:span text:style-name="T258">agosto</text:span><text:span text:style-name="T259"><text:s/>que ocorrer</text:span><text:span text:style-name="T260">á</text:span><text:span text:style-name="T261"><text:s/></text:span><text:span text:style-name="T262">no dia<text:s/></text:span><text:span text:style-name="T263">31</text:span><text:span text:style-name="T264">, às 18 horas</text:span><text:span text:style-name="T265"><text:s/>e 30<text:s/></text:span><text:span text:style-name="T266">mi</text:span><text:span text:style-name="T267">nutos</text:span><text:span text:style-name="T268">.<text:s/></text:span><text:span text:style-name="T269">Como nada mais havia a ser tratado, foi encerrada a Sessão, e, para constar, eu,<text:s/></text:span><text:span text:style-name="T270">Jeferson Wilian Karpinski</text:span><text:span text:style-name="T271">, 1.º Secretário da Mesa Diretora, lavrei a presente Ata que será assinada por mim e também pelo Vereador<text:s/></text:span><text:span text:style-name="T272">Nilso João Talgatti</text:span><text:span text:style-name="T273">, Presidente desta Casa Legislativa</text:span><text:span text:style-name="T274">,</text:span><text:span text:style-name="T275"><text:s/></text:span><text:span text:style-name="T276">SALA DAS SESSÕES ENG. FIRMINO GIRARDELLO,<text:s/></text:span><text:span text:style-name="T277">17</text:span><text:span text:style-name="T278"><text:s/>de<text:s/></text:span><text:span text:style-name="T279">agosto</text:span><text:span text:style-name="T280"><text:s/>de 2023.</text:span></text:p>
      <text:p text:style-name="P281"/>
      <text:p text:style-name="P282"><text:span text:style-name="T283"><text:s text:c="15"/></text:span><text:span text:style-name="T284">Nilso João Talgatti</text:span><text:span text:style-name="T285">, <text:s text:c="25"/></text:span><text:span text:style-name="T286">Jeferson Wilian Karpinski</text:span><text:span text:style-name="T287">,</text:span></text:p>
      <text:p text:style-name="P288"><text:span text:style-name="T289"><text:s text:c="22"/></text:span><text:span text:style-name="T290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9-01T18:52:00Z</meta:creation-date>
    <dc:date>2023-09-01T18:52:00Z</dc:date>
    <meta:print-date>2023-09-01T18:52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6" meta:word-count="1289" meta:character-count="8238" meta:row-count="58" meta:non-whitespace-character-count="6965"/>
  </office:meta>
</office:document-meta>
</file>