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 fo:line-height="100%"/>
      <style:text-properties style:font-name="Arial" fo:font-style="normal" style:font-style-asian="normal" style:font-style-complex="normal" fo:font-size="12pt" style:font-size-asian="12pt" style:font-size-complex="12pt"/>
    </style:style>
    <style:style style:name="P8" style:parent-style-name="Normal" style:family="paragraph">
      <style:paragraph-properties fo:text-align="justify" fo:line-height="100%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 style:font-weight-complex="bold"/>
    </style:style>
    <style:style style:name="T74" style:parent-style-name="Fonteparág.padrão" style:family="text">
      <style:text-properties style:font-name="Arial" style:font-name-complex="Arial" style:font-weight-complex="bold"/>
    </style:style>
    <style:style style:name="T75" style:parent-style-name="Fonteparág.padrão" style:family="text">
      <style:text-properties style:font-name="Arial" style:font-name-complex="Arial" style:font-weight-complex="bold"/>
    </style:style>
    <style:style style:name="T76" style:parent-style-name="Fonteparág.padrão" style:family="text">
      <style:text-properties style:font-name="Arial" style:font-name-complex="Arial" style:font-weight-complex="bold"/>
    </style:style>
    <style:style style:name="T77" style:parent-style-name="Fonteparág.padrão" style:family="text">
      <style:text-properties style:font-name="Arial" style:font-name-complex="Arial" style:font-weight-complex="bold"/>
    </style:style>
    <style:style style:name="T78" style:parent-style-name="Fonteparág.padrão" style:family="text">
      <style:text-properties style:font-name="Arial" style:font-name-complex="Arial" style:font-weight-complex="bold"/>
    </style:style>
    <style:style style:name="T79" style:parent-style-name="Fonteparág.padrão" style:family="text">
      <style:text-properties style:font-name="Arial" style:font-name-complex="Arial" style:font-weight-complex="bold"/>
    </style:style>
    <style:style style:name="T80" style:parent-style-name="Fonteparág.padrão" style:family="text">
      <style:text-properties style:font-name="Arial" style:font-name-complex="Arial" style:font-weight-complex="bold"/>
    </style:style>
    <style:style style:name="T81" style:parent-style-name="Fonteparág.padrão" style:family="text">
      <style:text-properties style:font-name="Arial" style:font-name-complex="Arial" style:font-weight-complex="bold"/>
    </style:style>
    <style:style style:name="T82" style:parent-style-name="Fonteparág.padrão" style:family="text">
      <style:text-properties style:font-name="Arial" style:font-name-complex="Arial" style:font-weight-complex="bold"/>
    </style:style>
    <style:style style:name="T83" style:parent-style-name="Fonteparág.padrão" style:family="text">
      <style:text-properties style:font-name="Arial" style:font-name-complex="Arial" style:font-weight-complex="bold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 style:font-weight-complex="bold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 style:font-weight-complex="bold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/>
    </style:style>
    <style:style style:name="P238" style:parent-style-name="Default" style:family="paragraph">
      <style:paragraph-properties fo:text-align="justify"/>
      <style:text-properties style:font-name="Arial" style:font-name-complex="Arial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Fonteparág.padrão" style:family="text">
      <style:text-properties style:font-name="Arial" style:font-name-asian="Arial" style:font-name-complex="Arial"/>
    </style:style>
    <style:style style:name="T241" style:parent-style-name="Fonteparág.padrão" style:family="text">
      <style:text-properties style:font-name="Arial" style:font-name-complex="Arial"/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/>
    </style:style>
    <style:style style:name="T244" style:parent-style-name="Fonteparág.padrão" style:family="text">
      <style:text-properties style:font-name="Arial" style:font-name-complex="Arial"/>
    </style:style>
    <style:style style:name="P245" style:parent-style-name="Normal" style:family="paragraph">
      <style:paragraph-properties fo:text-align="justify" fo:margin-bottom="0in" fo:line-height="100%"/>
    </style:style>
    <style:style style:name="T246" style:parent-style-name="Fonteparág.padrão" style:family="text">
      <style:text-properties style:font-name="Arial" style:font-name-asian="Arial" style:font-name-complex="Arial"/>
    </style:style>
    <style:style style:name="T247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<text:bookmark-start text:name="_GoBack"/><text:bookmark-end text:name="_GoBack"/>A T A – N.º 2.077</text:p>
      <text:p text:style-name="P8"><text:span text:style-name="T9">Ao</text:span><text:span text:style-name="T10">s</text:span><text:span text:style-name="T11"><text:s/></text:span><text:span text:style-name="T12">três</text:span><text:span text:style-name="T13"><text:s/></text:span><text:span text:style-name="T14">dia</text:span><text:span text:style-name="T15">s</text:span><text:span text:style-name="T16"><text:s/></text:span><text:span text:style-name="T17">do<text:s/></text:span><text:span text:style-name="T18">mês de<text:s/></text:span><text:span text:style-name="T19">agosto</text:span><text:span text:style-name="T20"><text:s/></text:span><text:span text:style-name="T21">do ano de dois mil e vinte e<text:s/></text:span><text:span text:style-name="T22">três</text:span><text:span text:style-name="T23"><text:s/>(</text:span><text:span text:style-name="T24">03</text:span><text:span text:style-name="T25">-</text:span><text:span text:style-name="T26">0</text:span><text:span text:style-name="T27">8</text:span><text:span text:style-name="T28">-202</text:span><text:span text:style-name="T29">3</text:span><text:span text:style-name="T30">),<text:s/></text:span><text:span text:style-name="T31">às<text:s/></text:span><text:span text:style-name="T32">dezoito horas e trinta minutos (18h</text:span><text:span text:style-name="T33">30min</text:span><text:span text:style-name="T34">), reuniram-se os Senhores Vereadores da Câmara de Getúlio Vargas, Estado do Rio Grande do Sul, em Sessão Ordinária</text:span><text:span text:style-name="T35"><text:s/></text:span><text:span text:style-name="T36">na Sala das Sessões Eng. Firmino Girardello, localizada na Rua Irmão Gabriel Leão, prédio n.º 681, piso superior, na cidade de Getúlio Vargas</text:span><text:span text:style-name="T37">, Estado do Rio Grande do Sul</text:span><text:span text:style-name="T38">, sob a Presidência do Vereador<text:s/></text:span><text:span text:style-name="T39">Nilso João Talgatti</text:span><text:span text:style-name="T40">, Secretariado pelo Vereador<text:s/></text:span><text:span text:style-name="T41">Jeferson Wilian Karpinski</text:span><text:span text:style-name="T42">,</text:span><text:span text:style-name="T43">1</text:span><text:span text:style-name="T44">.º Secretário. Presentes ainda, os seguintes Vereadores:</text:span><text:span text:style-name="T45"><text:s/></text:span><text:span text:style-name="T46">Aquiles Pessoa da Silva,<text:s/></text:span><text:span text:style-name="T47">Dianete Maria Rampazzo Dalla Costa</text:span><text:span text:style-name="T48">, Dinarte Afonso Tagliari Farias</text:span><text:span text:style-name="T49">,</text:span><text:span text:style-name="T50"><text:s/></text:span><text:span text:style-name="T51">Domingo Borges de Oliveira,<text:s/></text:span><text:span text:style-name="T52">Geni Lucia Weber,</text:span><text:span text:style-name="T53"><text:s/></text:span><text:span text:style-name="T54">Ines Aparecida Borba</text:span><text:span text:style-name="T55"><text:s/></text:span><text:span text:style-name="T56">e Paulo Dall Agnol</text:span><text:span text:style-name="T57">.</text:span><text:span text:style-name="T58"><text:s/></text:span><text:span text:style-name="T59">Abertos os trabalhos da Sessão, o Senhor Presidente<text:s/></text:span><text:span text:style-name="T60">convidou o Secretário da Mesa Diretora para que efetuasse a leitura da Ata n.º 2.0</text:span><text:span text:style-name="T61">7</text:span><text:span text:style-name="T62">6</text:span><text:span text:style-name="T63"><text:s/>de<text:s/></text:span><text:span text:style-name="T64">20</text:span><text:span text:style-name="T65">-</text:span><text:span text:style-name="T66">0</text:span><text:span text:style-name="T67">7</text:span><text:span text:style-name="T68">-202</text:span><text:span text:style-name="T69">3</text:span><text:span text:style-name="T70">, que depois de lida, submetida à apreciação e colocada em votação, obteve aprovação unânime.</text:span><text:span text:style-name="T71"><text:s/>Em seguida, o Senhor Presidente convidou o Secretário para efetuar a leitura das correspondências recebidas, ficando registradas entre elas:</text:span><text:span text:style-name="T72"><text:s/></text:span><text:span text:style-name="T73">ofício encaminhado pelo Executivo Municipal em resposta ao Pedido de Providências do Vereador Paulo Dall Agnol o qual solicitou a construção de abrigo junto às UBSs do Município e ofício encaminhado pelo Executivo Municipal em resposta a Indicação de autoria do Vereador Domingo Borges de Oliveira que solicitou a escritura dos terrenos localizados no bairro Monte Claro.</text:span><text:span text:style-name="T74"><text:s/>Não houveram inscritos</text:span><text:span text:style-name="T75"><text:s/>para o<text:s/></text:span><text:span text:style-name="T76">período do Grande Expediente</text:span><text:span text:style-name="T77">.</text:span><text:span text:style-name="T78"><text:s/></text:span><text:span text:style-name="T79">Na sequência,<text:s/></text:span><text:span text:style-name="T80">foi aberto o espaço da Tribuna Livre, que nessa sessão foi ocupado pelo CTG</text:span><text:span text:style-name="T81"><text:s/>Tropilha Crioula.<text:s/></text:span><text:span text:style-name="T82">Em seguida, foram apreciadas as seguintes proposições:<text:s/></text:span><text:span text:style-name="T83">PEDIDO DE PROVIDÊNCIAS N.º 019/2023, de 31-07-2023, de autoria do Vereador Aquiles Pessoa da Silva que<text:s/></text:span><text:span text:style-name="T84">s</text:span><text:span text:style-name="T85">olicita ao Executivo Municipal que seja feito um muro de contenção no barranco de terra existente na pracinha de brinquedos da escola municipal do bairro XV de Novembro.</text:span><text:span text:style-name="T86"><text:s/>Manifestou-se o autor do pedido. Colocado o pedido em votação foi aprovado por unanimidade.<text:s/></text:span><text:span text:style-name="T87">PEDIDO DE PROVIDÊNCIAS N.º 020/2023, de 01-08-2023, de autoria da Vereadora Ines Aparecida Borba que<text:s/></text:span><text:span text:style-name="T88">s</text:span><text:span text:style-name="T89">olicita que sejam feitos reparos no final da Rua Major Cândido Cony, bairro São José.</text:span><text:span text:style-name="T90"><text:s/>Manifestou-se a autora do pedido e o Vereador Aquiles Pessoa da Silva. Colocado o pedido em votação foi aprovado por unanimidade.<text:s/></text:span><text:span text:style-name="T91">PEDIDO DE PROVIDÊNCIAS N.º 021/2023, de 01-08-2023, de autoria do Vereador Nilso João Talgatti que<text:s/></text:span><text:span text:style-name="T92">s</text:span><text:span text:style-name="T93">olicita melhorias na Rua Eugênio Gallina, bairro Santa Catarina.</text:span><text:span text:style-name="T94"><text:s/>Manifestou-se o autor do pedido e o Vereador Jeferson Wilian Karpinski. Colocado o pedido em votação foi aprovado por unanimidade.<text:s/></text:span><text:span text:style-name="T95">P</text:span><text:span text:style-name="T96">ROJETO DE LEI N.º 0</text:span><text:span text:style-name="T97">75</text:span><text:span text:style-name="T98">/2023, de<text:s/></text:span><text:span text:style-name="T99">27</text:span><text:span text:style-name="T100">-0</text:span><text:span text:style-name="T101">7</text:span><text:span text:style-name="T102">-2023, de autoria do Executivo Municipal</text:span><text:span text:style-name="T103"><text:s/></text:span><text:span text:style-name="T104">que<text:s/></text:span><text:span text:style-name="T105">a</text:span><text:span text:style-name="T106">utoriza a abertura de Crédito Adicional Especial no orçamento do exercício de 2023 e dá outras providências.</text:span><text:span text:style-name="T107"><text:s/>Não houve manifestações</text:span><text:span text:style-name="T108">.<text:s/></text:span><text:span text:style-name="T109">Colocado o Projeto de Lei</text:span><text:span text:style-name="T110">,<text:s/></text:span><text:span text:style-name="T111">em votação foi aprovado por unanimidade.<text:s/></text:span><text:span text:style-name="T112">PROJETO DE LEI N.º 0</text:span><text:span text:style-name="T113">76</text:span><text:span text:style-name="T114">/2023, de<text:s/></text:span><text:span text:style-name="T115">31</text:span><text:span text:style-name="T116">-0</text:span><text:span text:style-name="T117">7</text:span><text:span text:style-name="T118">-2023, de autoria do Executivo Municipal</text:span><text:span text:style-name="T119">,<text:s/></text:span><text:span text:style-name="T120">que<text:s/></text:span><text:span text:style-name="T121">Altera disposições da Lei Municipal n.º 2.543/1996 e dá outras providências.</text:span><text:span text:style-name="T122"><text:s/>Não houve manifestações.</text:span><text:span text:style-name="T123"><text:s/>Colocado o Projeto de Lei em votação foi aprovado por unanimidade.<text:s/></text:span><text:span text:style-name="T124">PROJETO DE LEI N.º 0</text:span><text:span text:style-name="T125">7</text:span><text:span text:style-name="T126">7</text:span><text:span text:style-name="T127">/2023, de<text:s/></text:span><text:span text:style-name="T128">31</text:span><text:span text:style-name="T129">-0</text:span><text:span text:style-name="T130">7</text:span><text:span text:style-name="T131">-2023, de autoria do Executivo Municipal, que</text:span><text:span text:style-name="T132"><text:s/></text:span><text:span text:style-name="T133">a</text:span><text:span text:style-name="T134">utoriza a abertura de Crédito Adicional Especial no orçamento do exercício de 2023 e dá outras providências.</text:span><text:span text:style-name="T135"><text:s/>Não houve manifestações. Colocado o Projeto de Lei em votação foi aprovado por unanimidade.<text:s/></text:span><text:span text:style-name="T136">PROJETO DE LEI N.º 0</text:span><text:span text:style-name="T137">7</text:span><text:span text:style-name="T138">8</text:span><text:span text:style-name="T139">/2023, de<text:s/></text:span><text:span text:style-name="T140">31</text:span><text:span text:style-name="T141">-0</text:span><text:span text:style-name="T142">7</text:span><text:span text:style-name="T143">-2023, de autoria do Executivo Municipal, que</text:span><text:span text:style-name="T144"><text:s/></text:span><text:span text:style-name="T145">a</text:span><text:span text:style-name="T146">utoriza a abertura de Crédito Adicional Especial no orçamento do exercício de 2023 e dá outras providências.</text:span><text:span text:style-name="T147"><text:s/></text:span><text:span text:style-name="T148">Não houve manifestações. Colocado o Projeto de Lei em votação foi aprovado por unanimidade.<text:s/></text:span><text:span text:style-name="T149">PROJETO DE LEI N.º 0</text:span><text:span text:style-name="T150">7</text:span><text:span text:style-name="T151">9</text:span><text:span text:style-name="T152">/2023, de<text:s/></text:span><text:span text:style-name="T153">31</text:span><text:span text:style-name="T154">-0</text:span><text:span text:style-name="T155">7</text:span><text:span text:style-name="T156">-2023, de autoria do Executivo Municipal, que</text:span><text:span text:style-name="T157"><text:s/></text:span><text:span text:style-name="T158">d</text:span><text:span text:style-name="T159">ispõe sobre a indicação de Servidores Públicos Municipais como mesários no Processo de Eleição para o Conselho Tutelar no Município de Getúlio Vargas/RS, no ano de 2023.</text:span><text:span text:style-name="T160"><text:s/>Manifestou-se o Vereador Dinarte Afonso Tagliari Farias</text:span><text:span text:style-name="T161">. Colocado o Projeto de Lei em votação foi aprovado por unanimidade.<text:s/></text:span><text:span text:style-name="T162">PROJETO DE LEI N.º 0</text:span><text:span text:style-name="T163">80</text:span><text:span text:style-name="T164">/2023, de<text:s/></text:span><text:span text:style-name="T165">01</text:span><text:span text:style-name="T166">-0</text:span><text:span text:style-name="T167">8</text:span><text:span text:style-name="T168">-2023, de autoria do Executivo Municipal, que</text:span><text:span text:style-name="T169"><text:s/></text:span><text:span text:style-name="T170">f</text:span><text:span text:style-name="T171">ica o Poder Executivo Municipal autorizado a aderir ao Programa Federal “Mais Médicos”.</text:span><text:span text:style-name="T172"><text:s/></text:span><text:span text:style-name="T173">Manifestaram-se os Vereadores Dinarte Afonso Tagliari Farias e Ines Aparecida Borba</text:span><text:span text:style-name="T174">. Colocado o Projeto de Lei em votação foi aprovado por unanimidade.<text:s/></text:span><text:span text:style-name="T175">MOÇÃO N.º 0</text:span><text:span text:style-name="T176">10</text:span><text:span text:style-name="T177">/2023, de<text:s/></text:span><text:span text:style-name="T178">01</text:span><text:span text:style-name="T179">-0</text:span><text:span text:style-name="T180">8</text:span><text:span text:style-name="T181">-2023, de autoria<text:s/></text:span><text:span text:style-name="T182">da Bancada do MDB</text:span><text:span text:style-name="T183"><text:s/>que<text:s/></text:span><text:span text:style-name="T184">s</text:span><text:span text:style-name="T185">olicita que seja encaminhada Moção de Parabenização à invernada juvenil do CTG Tropilha Crioula pela conquista do 7.º lugar no JUVENART, Concurso Estadual de Danças Tradicionais Categoria Juvenil, XIX Edição, 2023.</text:span><text:span text:style-name="T186"><text:s/></text:span><text:span text:style-name="T187">Manifestaram-se os Vereadores</text:span><text:span text:style-name="T188"><text:s/>Ines Aparecida Borba</text:span><text:span text:style-name="T189"><text:s/>(duas vezes)</text:span><text:span text:style-name="T190">,<text:s/></text:span><text:span text:style-name="T191">Dianete Maria Rampazzo Dalla Costa, Dinarte Afonso Tagliari Farias (duas vezes), Aquiles Pessoa da Silva, e<text:s/></text:span><text:span text:style-name="T192">Domingo Borges de Oliveira</text:span><text:span text:style-name="T193">. Colocada a moção em votação foi aprovada por unanimidade. C</text:span><text:span text:style-name="T194">om o término da discussão e votação da ordem do dia</text:span><text:span text:style-name="T195">, passou-se para</text:span><text:span text:style-name="T196"><text:s/>o período do Pequeno Expedien</text:span><text:span text:style-name="T197">te, momento em que os Vereadores<text:s/></text:span><text:span text:style-name="T198">Paulo Dall Agnol,<text:s/></text:span><text:span text:style-name="T199">Ines Aparecida Borba,<text:s/></text:span><text:span text:style-name="T200">Geni Lucia Weber,</text:span><text:span text:style-name="T201"><text:s/>Dianete Maria Rampazzo Dalla Costa, Dinarte Afonso Tagliari Farias e Jeferson Wilian Karpinski<text:s/></text:span><text:span text:style-name="T202">fizeram o uso da palavra</text:span><text:span text:style-name="T203">. Por fim, o Senhor Presidente convocou os Vereadores para a</text:span><text:span text:style-name="T204">s</text:span><text:span text:style-name="T205"><text:s/>próxima</text:span><text:span text:style-name="T206">s</text:span><text:span text:style-name="T207"><text:s/>Sess</text:span><text:span text:style-name="T208">ões</text:span><text:span text:style-name="T209"><text:s/>Ordinária</text:span><text:span text:style-name="T210">s</text:span><text:span text:style-name="T211"><text:s/>do mês de<text:s/></text:span><text:span text:style-name="T212">agosto</text:span><text:span text:style-name="T213"><text:s/>que ocorrer</text:span><text:span text:style-name="T214">ão</text:span><text:span text:style-name="T215"><text:s/></text:span><text:span text:style-name="T216">no</text:span><text:span text:style-name="T217">s</text:span><text:span text:style-name="T218"><text:s/>dia</text:span><text:span text:style-name="T219">s</text:span><text:span text:style-name="T220"><text:s/></text:span><text:span text:style-name="T221">17 e 31</text:span><text:span text:style-name="T222">, às 18 horas</text:span><text:span text:style-name="T223"><text:s/>e 30 minutos</text:span><text:span text:style-name="T224">.<text:s/></text:span><text:span text:style-name="T225">Como nada mais havia a ser tratado, foi encerrada a Sessão, e, para constar, eu,<text:s/></text:span><text:span text:style-name="T226">Jeferson Wilian Karpinski</text:span><text:span text:style-name="T227">, 1.º Secretário da Mesa Diretora, lavrei a presente Ata que será assinada por mim e também pelo Vereador<text:s/></text:span><text:span text:style-name="T228">Nilso João Talgatti</text:span><text:span text:style-name="T229">, Presidente desta Casa Legislativa</text:span><text:span text:style-name="T230">,</text:span><text:span text:style-name="T231"><text:s/></text:span><text:span text:style-name="T232">SALA DAS SESSÕES ENG. FIRMINO GIRARDELLO,<text:s/></text:span><text:span text:style-name="T233">0</text:span><text:span text:style-name="T234">3</text:span><text:span text:style-name="T235"><text:s/>de<text:s/></text:span><text:span text:style-name="T236">agosto</text:span><text:span text:style-name="T237"><text:s/>de 2023.</text:span></text:p>
      <text:p text:style-name="P238"/>
      <text:p text:style-name="P239"><text:span text:style-name="T240"><text:s text:c="15"/></text:span><text:span text:style-name="T241">Nilso João Talgatti</text:span><text:span text:style-name="T242">, <text:s text:c="25"/></text:span><text:span text:style-name="T243">Jeferson Wilian Karpinski</text:span><text:span text:style-name="T244">,</text:span></text:p>
      <text:p text:style-name="P245"><text:span text:style-name="T246"><text:s text:c="22"/></text:span><text:span text:style-name="T247">Presidente. <text:s text:c="42"/>1.º Secretár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 style:line-height-at-least="0.0694in"/>
      <style:text-properties style:font-name="Arial Unicode MS" style:font-name-asian="Arial Unicode MS" style:font-name-complex="Arial Unicode MS" fo:hyphenate="false"/>
    </style:style>
    <style:style style:name="SubtítuloChar" style:display-name="Subtítulo Char" style:family="text">
      <style:text-properties style:font-name="Liberation Sans" style:font-name-asian="Microsoft YaHei" style:font-name-complex="Arial" fo:font-style="italic" style:font-style-asian="italic" style:font-style-complex="italic" fo:font-size="14pt" style:font-size-asian="14pt" style:font-size-complex="14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widows="0" fo:orphans="0"/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2" style:display-name="Fonte parág. padrão2" style:family="text"/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9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8826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984in" svg:stroke-color="#3465a4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" text:anchor-type="paragraph" svg:x="2.43889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><text:span text:style-name="T4"><draw:connector draw:type="line" svg:x1="-1.19583in" svg:y1="10.38333in" svg:x2="7.08264in" svg:y2="10.38333in" draw:z-index="251658240" draw:id="id0" draw:style-name="a1" draw:name="Forma1" text:anchor-type="paragraph"><svg:title/><svg:desc/></draw:connector></text:span></text:p>
      </style:header>
      <style:footer>
        <text:p text:style-name="P5">Rua Irmão Gabriel Leão, nº 681 CEP 99.900-000 – Getúlio Vargas – RS<text:s/></text:p>
        <text:p text:style-name="P6"><text:span text:style-name="T7">Fone/Fax: (54) 3341-3889 www.getuliovargas.rs.leg.br – camaragv@camara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abinete</dc:creator>
    <meta:creation-date>2023-08-18T16:45:00Z</meta:creation-date>
    <dc:date>2023-08-18T16:45:00Z</dc:date>
    <meta:print-date>2023-08-18T16:45:00Z</meta:print-date>
    <meta:template xlink:href="Normal" xlink:type="simple"/>
    <meta:editing-cycles>3</meta:editing-cycles>
    <meta:editing-duration>PT0S</meta:editing-duration>
    <meta:user-defined meta:name="AppVersion">16.0000</meta:user-defined>
    <meta:document-statistic meta:page-count="1" meta:paragraph-count="12" meta:word-count="948" meta:character-count="6056" meta:row-count="42" meta:non-whitespace-character-count="5120"/>
  </office:meta>
</office:document-meta>
</file>