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P239" style:parent-style-name="Default" style:family="paragraph">
      <style:paragraph-properties fo:text-align="justify"/>
      <style:text-properties style:font-name="Arial" style:font-name-complex="Arial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76</text:p>
      <text:p text:style-name="P8"><text:span text:style-name="T9">Ao</text:span><text:span text:style-name="T10">s</text:span><text:span text:style-name="T11"><text:s/></text:span><text:span text:style-name="T12">vinte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ju</text:span><text:span text:style-name="T20">l</text:span><text:span text:style-name="T21">ho</text:span><text:span text:style-name="T22"><text:s/></text:span><text:span text:style-name="T23">do ano de dois mil e vinte e<text:s/></text:span><text:span text:style-name="T24">três</text:span><text:span text:style-name="T25"><text:s/>(</text:span><text:span text:style-name="T26">20</text:span><text:span text:style-name="T27">-</text:span><text:span text:style-name="T28">0</text:span><text:span text:style-name="T29">7</text:span><text:span text:style-name="T30">-202</text:span><text:span text:style-name="T31">3</text:span><text:span text:style-name="T32">),<text:s/></text:span><text:span text:style-name="T33">às<text:s/></text:span><text:span text:style-name="T34">dezoito horas (18h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Aquiles Pessoa da Silva,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Geni Lucia Weber,</text:span><text:span text:style-name="T53"><text:s/></text:span><text:span text:style-name="T54">Ines Aparecida Borba</text:span><text:span text:style-name="T55"><text:s/></text:span><text:span text:style-name="T56">e Paulo Dall Agnol</text:span><text:span text:style-name="T57">.</text:span><text:span text:style-name="T58"><text:s/></text:span><text:span text:style-name="T59">Abertos os trabalhos da Sessão, o Senhor Presidente<text:s/></text:span><text:span text:style-name="T60">convidou o Secretário da Mesa Diretora para que efetuasse a leitura da Ata n.º 2.0</text:span><text:span text:style-name="T61">7</text:span><text:span text:style-name="T62">5</text:span><text:span text:style-name="T63"><text:s/>de<text:s/></text:span><text:span text:style-name="T64">13</text:span><text:span text:style-name="T65">-</text:span><text:span text:style-name="T66">0</text:span><text:span text:style-name="T67">7</text:span><text:span text:style-name="T68">-202</text:span><text:span text:style-name="T69">3</text:span><text:span text:style-name="T70">, que depois de lida, submetida à apreciação e colocada em votação, obteve aprovação unânime.</text:span><text:span text:style-name="T71"><text:s/>Em seguida, o Senhor Presidente convidou o Secretário para efetuar a leitura das correspondências recebidas, ficando registradas entre elas:</text:span><text:span text:style-name="T72"><text:s/></text:span><text:span text:style-name="T73">ofício encaminhado pela Câmara dos Deputados, informando que por intermédio da Consultoria de Orçamento e Fiscalização Financeira, é disponibilizado a sociedade informações de transparência de recursos da União que são disponibilizados aos municípios.</text:span><text:span text:style-name="T74"><text:s/></text:span><text:span text:style-name="T75">Após, passou-se para o<text:s/></text:span><text:span text:style-name="T76">período do Grande Expediente</text:span><text:span text:style-name="T77">,<text:s/></text:span><text:span text:style-name="T78">momento em que<text:s/></text:span><text:span text:style-name="T79">o</text:span><text:span text:style-name="T80"><text:s/>Vereador Dinarte Afonso Tagliari Farias</text:span><text:span text:style-name="T81"><text:s/>absteve-se de falar</text:span><text:span text:style-name="T82">.</text:span><text:span text:style-name="T83"><text:s/></text:span><text:span text:style-name="T84">Em seguida, foram apreciadas as seguintes proposições:<text:s/></text:span><text:span text:style-name="T85">P</text:span><text:span text:style-name="T86">ROJETO DE LEI N.º 0</text:span><text:span text:style-name="T87">6</text:span><text:span text:style-name="T88">8</text:span><text:span text:style-name="T89">/2023, de<text:s/></text:span><text:span text:style-name="T90">1</text:span><text:span text:style-name="T91">8</text:span><text:span text:style-name="T92">-0</text:span><text:span text:style-name="T93">7</text:span><text:span text:style-name="T94">-2023, de autoria do Executivo Municipal</text:span><text:span text:style-name="T95"><text:s/></text:span><text:span text:style-name="T96">que<text:s/></text:span><text:span text:style-name="T97">a</text:span><text:span text:style-name="T98">utoriza o Poder Executivo Municipal a cancelar o encargo constante no inciso I, do artigo 3.º, da Lei Municipal n.º 4.734/2014, que alterou a Lei N.º 4.355/2011, referente a doação de imóvel urbano à empresa OSMAR ANDRÉ CORBELINI – ME.</text:span><text:span text:style-name="T99"><text:s/>Não houve manifestações</text:span><text:span text:style-name="T100">.<text:s/></text:span><text:span text:style-name="T101">Colocado o Projeto de Lei</text:span><text:span text:style-name="T102">,<text:s/></text:span><text:span text:style-name="T103">em votação foi aprovado por unanimidade.<text:s/></text:span><text:span text:style-name="T104">PROJETO DE LEI N.º 0</text:span><text:span text:style-name="T105">6</text:span><text:span text:style-name="T106">9</text:span><text:span text:style-name="T107">/2023, de<text:s/></text:span><text:span text:style-name="T108">1</text:span><text:span text:style-name="T109">8</text:span><text:span text:style-name="T110">-0</text:span><text:span text:style-name="T111">7</text:span><text:span text:style-name="T112">-2023, de autoria do Executivo Municipal</text:span><text:span text:style-name="T113">,<text:s/></text:span><text:span text:style-name="T114">que<text:s/></text:span><text:span text:style-name="T115">a</text:span><text:span text:style-name="T116">utoriza o Poder Executivo Municipal a firmar Convênio com o Hospital São Roque, para conceder Cessão de Uso de veículo Ambulância e equipamentos que integram o Programa Salvar/Samu/RS e repassar verbas.</text:span><text:span text:style-name="T117"><text:s/></text:span><text:span text:style-name="T118">Manifestou-se a Vereadora Ines Aparecida Borba</text:span><text:span text:style-name="T119">. Colocado o Projeto de Lei em votação foi aprovado por unanimidade.<text:s/></text:span><text:span text:style-name="T120">PROJETO DE LEI N.º 0</text:span><text:span text:style-name="T121">70</text:span><text:span text:style-name="T122">/2023, de<text:s/></text:span><text:span text:style-name="T123">18</text:span><text:span text:style-name="T124">-0</text:span><text:span text:style-name="T125">7</text:span><text:span text:style-name="T126">-2023, de autoria do Executivo Municipal, que</text:span><text:span text:style-name="T127"><text:s/>a</text:span><text:span text:style-name="T128">utoriza o Poder Executivo Municipal a firmar Convênio com o Hospital São Roque, para realização de atendimento ambulatorial de urgência e emergência, Pronto Socorro 24 horas, atendimento em regime de sobreaviso, internação hospitalar 72 horas, cirurgias eletivas, exames de imagens, consultas e procedimentos especializados, internações em saúde mental, transferência de pacientes e dá outras providências.</text:span><text:span text:style-name="T129"><text:s/>Não houve manifestações. Colocado o Projeto de Lei em votação foi aprovado por unanimidade.<text:s/></text:span><text:span text:style-name="T130">PROJETO DE LEI N.º 0</text:span><text:span text:style-name="T131">71</text:span><text:span text:style-name="T132">/2023, de<text:s/></text:span><text:span text:style-name="T133">18</text:span><text:span text:style-name="T134">-0</text:span><text:span text:style-name="T135">7</text:span><text:span text:style-name="T136">-2023, de autoria do Executivo Municipal, que</text:span><text:span text:style-name="T137"><text:s/>a</text:span><text:span text:style-name="T138">utoriza o Executivo Municipal a firmar convênio com a Associação de Passofundense de Cegos – APACE.</text:span><text:span text:style-name="T139"><text:s/>Não houve<text:s/></text:span><text:soft-page-break/><text:span text:style-name="T140">manifestações. Colocado o Projeto de Lei em votação foi aprovado por unanimidade.<text:s/></text:span><text:span text:style-name="T141">PROJETO DE LEI N.º 0</text:span><text:span text:style-name="T142">72</text:span><text:span text:style-name="T143">/2023, de<text:s/></text:span><text:span text:style-name="T144">18</text:span><text:span text:style-name="T145">-0</text:span><text:span text:style-name="T146">7</text:span><text:span text:style-name="T147">-2023, de autoria do Executivo Municipal, que</text:span><text:span text:style-name="T148"><text:s/>d</text:span><text:span text:style-name="T149">ispõe sobre desafetação de terreno urbano, identificado na Matrícula n.º 24.222, erroneamente considerado como Área de Preservação Permanente – APP.</text:span><text:span text:style-name="T150"><text:s/>Não houve manifestações. Colocado o Projeto de Lei em votação foi aprovado por unanimidade.<text:s/></text:span><text:span text:style-name="T151">PROJETO DE LEI N.º 0</text:span><text:span text:style-name="T152">73</text:span><text:span text:style-name="T153">/2023, de<text:s/></text:span><text:span text:style-name="T154">18</text:span><text:span text:style-name="T155">-0</text:span><text:span text:style-name="T156">7</text:span><text:span text:style-name="T157">-2023, de autoria do Executivo Municipal, que</text:span><text:span text:style-name="T158"><text:s/>d</text:span><text:span text:style-name="T159">ispõe sobre desafetação parcial de terreno urbano, identificado na Matrícula n.º 24.291, erroneamente considerado como Área de Preservação Permanente – APP.</text:span><text:span text:style-name="T160"><text:s/>Não houve manifestações. Colocado o Projeto de Lei em votação foi aprovado por unanimidade.<text:s/></text:span><text:span text:style-name="T161">PROJETO DE LEI N.º 0</text:span><text:span text:style-name="T162">74</text:span><text:span text:style-name="T163">/2023, de<text:s/></text:span><text:span text:style-name="T164">18</text:span><text:span text:style-name="T165">-0</text:span><text:span text:style-name="T166">7</text:span><text:span text:style-name="T167">-2023, de autoria do Executivo Municipal, que</text:span><text:span text:style-name="T168"><text:s/></text:span><text:span text:style-name="T169">Autoriza o Poder Executivo Municipal a efetuar o custeio do contrato de Prestação de Serviços com o</text:span><text:span text:style-name="T170"><text:s/></text:span><text:span text:style-name="T171">Instituto de Assistência à Saúde dos Servidores Públicos do Rio Grande do Sul – IPÊ SAÚDE, dispõe sobre a forma de custeio e dá outras providências.</text:span><text:span text:style-name="T172"><text:s/>Não houve manifestações. Colocado o Projeto de Lei em votação foi aprovado por unanimidade.<text:s/></text:span><text:span text:style-name="T173">MOÇÃO N.º 0</text:span><text:span text:style-name="T174">9</text:span><text:span text:style-name="T175">/2023, de<text:s/></text:span><text:span text:style-name="T176">1</text:span><text:span text:style-name="T177">8</text:span><text:span text:style-name="T178">-0</text:span><text:span text:style-name="T179">7</text:span><text:span text:style-name="T180">-2023, de autoria d</text:span><text:span text:style-name="T181">o</text:span><text:span text:style-name="T182"><text:s/>Vereador</text:span><text:span text:style-name="T183"><text:s/></text:span><text:span text:style-name="T184">Nilso João Talgatti</text:span><text:span text:style-name="T185"><text:s/>que<text:s/></text:span><text:span text:style-name="T186">s</text:span><text:span text:style-name="T187">olicita que seja manifestado pesar pelo falecimento do Senhor Getulio Uriarte.</text:span><text:span text:style-name="T188"><text:s/></text:span><text:span text:style-name="T189">Manifestaram-se os Vereadores<text:s/></text:span><text:span text:style-name="T190">Nilso João Talgatti,<text:s/></text:span><text:span text:style-name="T191">Jeferson Wilian Karpinski</text:span><text:span text:style-name="T192">, Ines Aparecida Borba, Domingo Borges de Oliveira, Dinarte Afonso Tagliari Farias, Aquiles Pessoa da Silva e Dianete Maria Rampazzo Dalla Costa</text:span><text:span text:style-name="T193">. Colocada a moção em votação foi aprovada por unanimidade. C</text:span><text:span text:style-name="T194">om o término da discussão e votação da ordem do dia</text:span><text:span text:style-name="T195">, passou-se para</text:span><text:span text:style-name="T196"><text:s/>o período do Pequeno Expedien</text:span><text:span text:style-name="T197">te, momento em que os Vereadores<text:s/></text:span><text:span text:style-name="T198">Ines Aparecida Borba, Domingo Borges de Oliveira,<text:s/></text:span><text:span text:style-name="T199">Paulo Dall Agnol,</text:span><text:span text:style-name="T200"><text:s/>Geni Lucia Weber,<text:s/></text:span><text:span text:style-name="T201">e</text:span><text:span text:style-name="T202"><text:s/></text:span><text:span text:style-name="T203">Dinarte Afonso Tagliari Farias<text:s/></text:span><text:span text:style-name="T204">fizeram o uso da palavra</text:span><text:span text:style-name="T205">. Por fim, o Senhor Presidente convocou os Vereadores para a</text:span><text:span text:style-name="T206">s</text:span><text:span text:style-name="T207"><text:s/>próxima</text:span><text:span text:style-name="T208">s</text:span><text:span text:style-name="T209"><text:s/>Sess</text:span><text:span text:style-name="T210">ões</text:span><text:span text:style-name="T211"><text:s/>Ordinária</text:span><text:span text:style-name="T212">s</text:span><text:span text:style-name="T213"><text:s/>do mês de<text:s/></text:span><text:span text:style-name="T214">agosto</text:span><text:span text:style-name="T215"><text:s/>que ocorrer</text:span><text:span text:style-name="T216">ão</text:span><text:span text:style-name="T217"><text:s/></text:span><text:span text:style-name="T218">no</text:span><text:span text:style-name="T219">s</text:span><text:span text:style-name="T220"><text:s/>dia</text:span><text:span text:style-name="T221">s</text:span><text:span text:style-name="T222"><text:s/></text:span><text:span text:style-name="T223">03, 17 e 31</text:span><text:span text:style-name="T224">, às 18 horas</text:span><text:span text:style-name="T225"><text:s/>e 30 minutos</text:span><text:span text:style-name="T226">.<text:s/></text:span><text:span text:style-name="T227">Como nada mais havia a ser tratado, foi encerrada a Sessão, e, para constar, eu,<text:s/></text:span><text:span text:style-name="T228">Jeferson Wilian Karpinski</text:span><text:span text:style-name="T229">, 1.º Secretário da Mesa Diretora, lavrei a presente Ata que será assinada por mim e também pelo Vereador<text:s/></text:span><text:span text:style-name="T230">Nilso João Talgatti</text:span><text:span text:style-name="T231">, Presidente desta Casa Legislativa</text:span><text:span text:style-name="T232">,</text:span><text:span text:style-name="T233"><text:s/></text:span><text:span text:style-name="T234">SALA DAS SESSÕES ENG. FIRMINO GIRARDELLO,<text:s/></text:span><text:span text:style-name="T235">20</text:span><text:span text:style-name="T236"><text:s/>de ju</text:span><text:span text:style-name="T237">l</text:span><text:span text:style-name="T238">ho de 2023.</text:span></text:p>
      <text:p text:style-name="P239"/>
      <text:p text:style-name="P240"><text:span text:style-name="T241"><text:s text:c="15"/></text:span><text:span text:style-name="T242">Nilso João Talgatti</text:span><text:span text:style-name="T243">, <text:s text:c="25"/></text:span><text:span text:style-name="T244">Jeferson Wilian Karpinski</text:span><text:span text:style-name="T245">,</text:span></text:p>
      <text:p text:style-name="P246"><text:span text:style-name="T247"><text:s text:c="22"/></text:span><text:span text:style-name="T248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8-07T19:26:00Z</meta:creation-date>
    <dc:date>2023-08-07T19:26:00Z</dc:date>
    <meta:print-date>2023-08-07T19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1" meta:word-count="894" meta:character-count="5711" meta:row-count="40" meta:non-whitespace-character-count="4828"/>
  </office:meta>
</office:document-meta>
</file>