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ubtítulo" style:master-page-name="MP0" style:family="paragraph">
      <style:paragraph-properties fo:break-before="page" fo:line-height="100%"/>
      <style:text-properties style:font-name="Arial" fo:font-style="normal" style:font-style-asian="normal" style:font-style-complex="normal" fo:font-size="12pt" style:font-size-asian="12pt" style:font-size-complex="12pt"/>
    </style:style>
    <style:style style:name="P8" style:parent-style-name="Normal" style:family="paragraph">
      <style:paragraph-properties fo:text-align="justify" fo:line-height="100%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 style:font-weight-complex="bold"/>
    </style:style>
    <style:style style:name="T73" style:parent-style-name="Fonteparág.padrão" style:family="text">
      <style:text-properties style:font-name="Arial" style:font-name-complex="Arial" style:font-weight-complex="bold" fo:font-size="14pt" style:font-size-asian="14pt" style:font-size-complex="14pt"/>
    </style:style>
    <style:style style:name="T74" style:parent-style-name="Fonteparág.padrão" style:family="text">
      <style:text-properties style:font-name="Arial" style:font-name-complex="Arial" style:font-weight-complex="bold"/>
    </style:style>
    <style:style style:name="T75" style:parent-style-name="Fonteparág.padrão" style:family="text">
      <style:text-properties style:font-name="Arial" style:font-name-complex="Arial" style:font-weight-complex="bold"/>
    </style:style>
    <style:style style:name="T76" style:parent-style-name="Fonteparág.padrão" style:family="text">
      <style:text-properties style:font-name="Arial" style:font-name-complex="Arial" style:font-weight-complex="bold"/>
    </style:style>
    <style:style style:name="T77" style:parent-style-name="Fonteparág.padrão" style:family="text">
      <style:text-properties style:font-name="Arial" style:font-name-complex="Arial" style:font-weight-complex="bold"/>
    </style:style>
    <style:style style:name="T78" style:parent-style-name="Fonteparág.padrão" style:family="text">
      <style:text-properties style:font-name="Arial" style:font-name-complex="Arial" style:font-weight-complex="bold"/>
    </style:style>
    <style:style style:name="T79" style:parent-style-name="Fonteparág.padrão" style:family="text">
      <style:text-properties style:font-name="Arial" style:font-name-complex="Arial" style:font-weight-complex="bold"/>
    </style:style>
    <style:style style:name="T80" style:parent-style-name="Fonteparág.padrão" style:family="text">
      <style:text-properties style:font-name="Arial" style:font-name-complex="Arial" style:font-weight-complex="bold"/>
    </style:style>
    <style:style style:name="T81" style:parent-style-name="Fonteparág.padrão" style:family="text">
      <style:text-properties style:font-name="Arial" style:font-name-complex="Arial" style:font-weight-complex="bold"/>
    </style:style>
    <style:style style:name="T82" style:parent-style-name="Fonteparág.padrão" style:family="text">
      <style:text-properties style:font-name="Arial" style:font-name-complex="Arial" style:font-weight-complex="bold"/>
    </style:style>
    <style:style style:name="T83" style:parent-style-name="Fonteparág.padrão" style:family="text">
      <style:text-properties style:font-name="Arial" style:font-name-complex="Arial" style:font-weight-complex="bold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asian="Arial" style:font-name-complex="Arial" fo:color="#000000"/>
    </style:style>
    <style:style style:name="T96" style:parent-style-name="Fonteparág.padrão" style:family="text">
      <style:text-properties style:font-name="Arial" style:font-name-asian="Arial" style:font-name-complex="Arial" fo:color="#000000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asian="Arial" style:font-name-complex="Arial" fo:color="#000000"/>
    </style:style>
    <style:style style:name="T113" style:parent-style-name="Fonteparág.padrão" style:family="text">
      <style:text-properties style:font-name="Arial" style:font-name-asian="Arial" style:font-name-complex="Arial" fo:color="#000000"/>
    </style:style>
    <style:style style:name="T114" style:parent-style-name="Fonteparág.padrão" style:family="text">
      <style:text-properties style:font-name="Arial" style:font-name-complex="Arial" fo:color="#000000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P166" style:parent-style-name="Default" style:family="paragraph">
      <style:paragraph-properties fo:text-align="justify"/>
      <style:text-properties style:font-name="Arial" style:font-name-complex="Arial"/>
    </style:style>
    <style:style style:name="P167" style:parent-style-name="Normal" style:family="paragraph">
      <style:paragraph-properties fo:text-align="justify" fo:margin-bottom="0in" fo:line-height="100%"/>
    </style:style>
    <style:style style:name="T168" style:parent-style-name="Fonteparág.padrão" style:family="text">
      <style:text-properties style:font-name="Arial" style:font-name-asian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P173" style:parent-style-name="Normal" style:family="paragraph">
      <style:paragraph-properties fo:text-align="justify" fo:margin-bottom="0in" fo:line-height="100%"/>
    </style:style>
    <style:style style:name="T174" style:parent-style-name="Fonteparág.padrão" style:family="text">
      <style:text-properties style:font-name="Arial" style:font-name-asian="Arial" style:font-name-complex="Arial"/>
    </style:style>
    <style:style style:name="T175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<text:bookmark-start text:name="_GoBack"/><text:bookmark-end text:name="_GoBack"/>A T A – N.º 2.075</text:p>
      <text:p text:style-name="Corpodetexto"/>
      <text:p text:style-name="P8"><text:span text:style-name="T9">Ao</text:span><text:span text:style-name="T10">s</text:span><text:span text:style-name="T11"><text:s/></text:span><text:span text:style-name="T12">treze<text:s/></text:span><text:span text:style-name="T13">dia</text:span><text:span text:style-name="T14">s</text:span><text:span text:style-name="T15"><text:s/></text:span><text:span text:style-name="T16">do<text:s/></text:span><text:span text:style-name="T17">mês de<text:s/></text:span><text:span text:style-name="T18">ju</text:span><text:span text:style-name="T19">l</text:span><text:span text:style-name="T20">ho</text:span><text:span text:style-name="T21"><text:s/></text:span><text:span text:style-name="T22">do ano de dois mil e vinte e<text:s/></text:span><text:span text:style-name="T23">três</text:span><text:span text:style-name="T24"><text:s/>(</text:span><text:span text:style-name="T25">13</text:span><text:span text:style-name="T26">-</text:span><text:span text:style-name="T27">0</text:span><text:span text:style-name="T28">7</text:span><text:span text:style-name="T29">-202</text:span><text:span text:style-name="T30">3</text:span><text:span text:style-name="T31">),<text:s/></text:span><text:span text:style-name="T32">às<text:s/></text:span><text:span text:style-name="T33">dezoito horas e trinta minutos (18h30min), reuniram-se os Senhores Vereadores da Câmara de Getúlio Vargas, Estado do Rio Grande do Sul, em Sessão Ordinária</text:span><text:span text:style-name="T34"><text:s/></text:span><text:span text:style-name="T35">na Sala das Sessões Eng. Firmino Girardello, localizada na Rua Irmão Gabriel Leão, prédio n.º 681, piso superior, na cidade de Getúlio Vargas</text:span><text:span text:style-name="T36">, Estado do Rio Grande do Sul</text:span><text:span text:style-name="T37">, sob a Presidência do Vereador<text:s/></text:span><text:span text:style-name="T38">Nilso João Talgatti</text:span><text:span text:style-name="T39">, Secretariado pelo Vereador<text:s/></text:span><text:span text:style-name="T40">Jeferson Wilian Karpinski</text:span><text:span text:style-name="T41">,</text:span><text:span text:style-name="T42">1</text:span><text:span text:style-name="T43">.º Secretário. Presentes ainda, os seguintes Vereadores:</text:span><text:span text:style-name="T44"><text:s/></text:span><text:span text:style-name="T45">Aquiles Pessoa da Silva,<text:s/></text:span><text:span text:style-name="T46">Dianete Maria Rampazzo Dalla Costa</text:span><text:span text:style-name="T47">, Dinarte Afonso Tagliari Farias</text:span><text:span text:style-name="T48">,</text:span><text:span text:style-name="T49"><text:s/></text:span><text:span text:style-name="T50">Domingo Borges de Oliveira,<text:s/></text:span><text:span text:style-name="T51">Geni Lucia Weber,</text:span><text:span text:style-name="T52"><text:s/></text:span><text:span text:style-name="T53">Ines Aparecida Borba</text:span><text:span text:style-name="T54"><text:s/></text:span><text:span text:style-name="T55">e Paulo Dall Agnol</text:span><text:span text:style-name="T56">.</text:span><text:span text:style-name="T57"><text:s/></text:span><text:span text:style-name="T58">Abertos os trabalhos da Sessão, o Senhor Presidente<text:s/></text:span><text:span text:style-name="T59">convidou o Secretário da Mesa Diretora para que efetuasse a leitura da Ata n.º 2.0</text:span><text:span text:style-name="T60">7</text:span><text:span text:style-name="T61">4</text:span><text:span text:style-name="T62"><text:s/>de<text:s/></text:span><text:span text:style-name="T63">06</text:span><text:span text:style-name="T64">-</text:span><text:span text:style-name="T65">0</text:span><text:span text:style-name="T66">7</text:span><text:span text:style-name="T67">-202</text:span><text:span text:style-name="T68">3</text:span><text:span text:style-name="T69">, que depois de lida, submetida à apreciação e colocada em votação, obteve aprovação unânime.</text:span><text:span text:style-name="T70"><text:s/>Em seguida, o Senhor Presidente convidou o Secretário para efetuar a leitura das correspondências recebidas, ficando registradas entre elas:</text:span><text:span text:style-name="T71"><text:s/></text:span><text:span text:style-name="T72">convite encaminhado pela UVERGS para a 1ª Marcha Gaúcha de Vereadores, que ocorrerá de 22 a 25 de agosto, no auditório da AIAMU, em Porto Alegre</text:span><text:span text:style-name="T73">.<text:s/></text:span><text:span text:style-name="T74">Após, passou-se para o<text:s/></text:span><text:span text:style-name="T75">período do Grande Expediente</text:span><text:span text:style-name="T76">,<text:s/></text:span><text:span text:style-name="T77">momento em que<text:s/></text:span><text:span text:style-name="T78">o</text:span><text:span text:style-name="T79"><text:s/>Vereador Dinarte Afonso Tagliari Farias</text:span><text:span text:style-name="T80"><text:s/>absteve-se de falar</text:span><text:span text:style-name="T81">.</text:span><text:span text:style-name="T82"><text:s/></text:span><text:span text:style-name="T83">Em seguida, foram apreciadas as seguintes proposições:<text:s/></text:span><text:span text:style-name="T84">P</text:span><text:span text:style-name="T85">ROJETO DE LEI N.º 0</text:span><text:span text:style-name="T86">66</text:span><text:span text:style-name="T87">/2023, de<text:s/></text:span><text:span text:style-name="T88">1</text:span><text:span text:style-name="T89">1</text:span><text:span text:style-name="T90">-0</text:span><text:span text:style-name="T91">7</text:span><text:span text:style-name="T92">-2023, de autoria do Executivo Municipal</text:span><text:span text:style-name="T93"><text:s/></text:span><text:span text:style-name="T94">que<text:s/></text:span><text:span text:style-name="T95">d</text:span><text:span text:style-name="T96">ispõe sobre a denominação do Centro de Atenção Psicossocial (CAPS) do Município de Getúlio Vargas, passando a denominar-se "CAPS I - Ana Deolinda Fischer".</text:span><text:span text:style-name="T97"><text:s/></text:span><text:span text:style-name="T98">Manifestaram-se os Vereadores Dinarte Afonso Tagliari Farias, e Ines Aparecida Borba.<text:s/></text:span><text:span text:style-name="T99">Colocado o Projeto de Lei</text:span><text:span text:style-name="T100">,<text:s/></text:span><text:span text:style-name="T101">em votação foi aprovado por unanimidade.<text:s/></text:span><text:span text:style-name="T102">PROJETO DE LEI N.º 0</text:span><text:span text:style-name="T103">6</text:span><text:span text:style-name="T104">7</text:span><text:span text:style-name="T105">/2023, de<text:s/></text:span><text:span text:style-name="T106">11</text:span><text:span text:style-name="T107">-0</text:span><text:span text:style-name="T108">7</text:span><text:span text:style-name="T109">-2023, de autoria do Executivo Municipal</text:span><text:span text:style-name="T110">,<text:s/></text:span><text:span text:style-name="T111">que<text:s/></text:span><text:span text:style-name="T112">a</text:span><text:span text:style-name="T113">utoriza o Poder Executivo Municipal a outorgar escritura definitiva de imóvel aos herdeiros de Arlindo Klaus</text:span><text:span text:style-name="T114">.</text:span><text:span text:style-name="T115"><text:s/></text:span><text:span text:style-name="T116">Não houve manifestações. Colocado o Projeto de Lei em votação foi aprovado por unanimidade.<text:s/></text:span><text:span text:style-name="T117">MOÇÃO N.º 0</text:span><text:span text:style-name="T118">8</text:span><text:span text:style-name="T119">/2023, de<text:s/></text:span><text:span text:style-name="T120">10</text:span><text:span text:style-name="T121">-0</text:span><text:span text:style-name="T122">7</text:span><text:span text:style-name="T123">-2023, de autoria d</text:span><text:span text:style-name="T124">a</text:span><text:span text:style-name="T125"><text:s/>Vereador</text:span><text:span text:style-name="T126">a</text:span><text:span text:style-name="T127"><text:s/></text:span><text:span text:style-name="T128">Ines Aparecida Borba</text:span><text:span text:style-name="T129"><text:s/>que<text:s/></text:span><text:span text:style-name="T130">s</text:span><text:span text:style-name="T131">olicita que seja encaminhada Moção de Parabenização a Escola Zanshin de Karate Do, Sensei Jota, e aos atletas pela conquista do 1º lugar no número de medalhas do X Campeonato Brasileiro de Karatê Esportivo, que ocorreu nos dias 23, 24 e 25 de junho, no ginásio da Unideau em Getúlio Vargas.</text:span><text:span text:style-name="T132"><text:s/></text:span><text:span text:style-name="T133">Manifestaram-se os Vereadores<text:s/></text:span><text:span text:style-name="T134">Ines Aparecida Borba, Dianete Maria Rampazzo Dalla Costa, Dinarte Afonso Tagliari Farias, Aquiles Pessoa da Silva e Jeferson Wilian Karpinski</text:span><text:span text:style-name="T135">. Colocada a moção em votação foi aprovada por unanimidade. C</text:span><text:span text:style-name="T136">om o término da discussão e votação da ordem do dia</text:span><text:span text:style-name="T137">, passou-se para</text:span><text:span text:style-name="T138"><text:s/>o período do Pequeno Expedien</text:span><text:span text:style-name="T139">te, momento em que os Vereadores<text:s/></text:span><text:span text:style-name="T140">Paulo Dall Agnol,</text:span><text:span text:style-name="T141"><text:s/>Domingo Borges de Oliveira, Geni Lucia Weber, Dianete Maria Rampazzo Dalla Costa,<text:s/></text:span><text:span text:style-name="T142">Dinarte Afonso Tagliari Farias e<text:s/></text:span><text:span text:style-name="T143">Ines Aparecida Borba</text:span><text:span text:style-name="T144"><text:s/>fizeram o uso da palavras</text:span><text:span text:style-name="T145">. Por fim, o Senhor Presidente convocou os Vereadores para a próxima Sess</text:span><text:span text:style-name="T146">ão</text:span><text:span text:style-name="T147"><text:s/>Ordinária do mês de ju</text:span><text:span text:style-name="T148">l</text:span><text:span text:style-name="T149">ho que ocorrer</text:span><text:span text:style-name="T150">á<text:s/></text:span><text:span text:style-name="T151">no dia<text:s/></text:span><text:span text:style-name="T152">20</text:span><text:span text:style-name="T153">, às 18 horas.<text:s/></text:span><text:span text:style-name="T154">Como nada mais havia a ser tratado, foi encerrada a Sessão, e, para constar, eu,<text:s/></text:span><text:span text:style-name="T155">Jeferson Wilian Karpinski</text:span><text:span text:style-name="T156">, 1.º Secretário da Mesa Diretora, lavrei a presente Ata que será assinada por mim e também pelo Vereador<text:s/></text:span><text:span text:style-name="T157">Nilso João Talgatti</text:span><text:span text:style-name="T158">, Presidente desta Casa Legislativa</text:span><text:span text:style-name="T159">,</text:span><text:span text:style-name="T160"><text:s/></text:span><text:span text:style-name="T161">SALA DAS SESSÕES ENG. FIRMINO GIRARDELLO,<text:s/></text:span><text:span text:style-name="T162">13</text:span><text:span text:style-name="T163"><text:s/>de ju</text:span><text:span text:style-name="T164">l</text:span><text:span text:style-name="T165">ho de 2023.</text:span></text:p>
      <text:p text:style-name="P166"/>
      <text:p text:style-name="P167"><text:span text:style-name="T168"><text:s text:c="15"/></text:span><text:span text:style-name="T169">Nilso João Talgatti</text:span><text:span text:style-name="T170">, <text:s text:c="25"/></text:span><text:span text:style-name="T171">Jeferson Wilian Karpinski</text:span><text:span text:style-name="T172">,</text:span></text:p>
      <text:p text:style-name="P173"><text:span text:style-name="T174"><text:s text:c="22"/></text:span><text:span text:style-name="T175">Presidente. <text:s text:c="42"/>1.º Secretári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Calibri"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DefaultParagraphFont" style:display-name="Default Paragraph Font" style:family="text"/>
    <style:style style:name="CabeçalhoChar" style:display-name="Cabeçalho Char" style:family="text" style:parent-style-name="DefaultParagraphFont"/>
    <style:style style:name="RodapéChar" style:display-name="Rodapé Char" style:family="text" style:parent-style-name="DefaultParagraphFont"/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/>
      <style:text-properties fo:hyphenate="false"/>
    </style:style>
    <style:style style:name="Título" style:display-name="Título" style:family="paragraph" style:parent-style-name="Título1" style:next-style-name="Subtítulo">
      <style:text-properties fo:hyphenate="false"/>
    </style:style>
    <style:style style:name="Subtítulo" style:display-name="Subtítulo" style:family="paragraph" style:parent-style-name="Título1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944in" fo:margin-bottom="0.1944in" style:line-height-at-least="0.0694in"/>
      <style:text-properties style:font-name="Arial Unicode MS" style:font-name-asian="Arial Unicode MS" style:font-name-complex="Arial Unicode MS" fo:hyphenate="false"/>
    </style:style>
    <style:style style:name="SubtítuloChar" style:display-name="Subtítulo Char" style:family="text">
      <style:text-properties style:font-name="Liberation Sans" style:font-name-asian="Microsoft YaHei" style:font-name-complex="Arial" fo:font-style="italic" style:font-style-asian="italic" style:font-style-complex="italic" fo:font-size="14pt" style:font-size-asian="14pt" style:font-size-complex="14pt" style:language-asian="ar" style:country-asian="SA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user" style:display-name="Standard (user)" style:family="paragraph">
      <style:paragraph-properties fo:widows="0" fo:orphans="0"/>
      <style:text-properties style:font-name="Liberation Serif" style:font-name-asian="SimSun, 宋体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2" style:display-name="Fonte parág. padrão2" style:family="text"/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299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8826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Cabeçalho" style:family="paragraph">
      <style:paragraph-properties fo:text-align="center"/>
      <style:text-properties style:font-name="Calibri" fo:color="#194DFF" fo:font-size="8pt" style:font-size-asian="8pt" style:font-size-complex="8pt"/>
    </style:style>
    <style:style style:name="P6" style:parent-style-name="Cabeçalho" style:family="paragraph">
      <style:paragraph-properties fo:text-align="center"/>
    </style:style>
    <style:style style:name="T7" style:parent-style-name="Fonteparág.padrão" style:family="text">
      <style:text-properties style:font-name="Calibri" fo:color="#194DFF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984in" svg:stroke-color="#3465a4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agem 1" text:anchor-type="paragraph" svg:x="2.43889in" svg:y="0in" svg:width="3.46597in" svg:height="1.28819in" style:rel-width="scale" style:rel-height="scale"><draw:image xlink:href="media/image1.jpeg" xlink:type="simple" xlink:show="embed" xlink:actuate="onLoad"/><svg:title/><svg:desc/></draw:frame></text:span></text:p>
        <text:p text:style-name="Cabeçalho"><text:span text:style-name="T4"><draw:connector draw:type="line" svg:x1="-1.19583in" svg:y1="10.38333in" svg:x2="7.08264in" svg:y2="10.38333in" draw:z-index="251658240" draw:id="id0" draw:style-name="a1" draw:name="Forma1" text:anchor-type="paragraph"><svg:title/><svg:desc/></draw:connector></text:span></text:p>
      </style:header>
      <style:footer>
        <text:p text:style-name="P5">Rua Irmão Gabriel Leão, nº 681 CEP 99.900-000 – Getúlio Vargas – RS<text:s/></text:p>
        <text:p text:style-name="P6"><text:span text:style-name="T7">Fone/Fax: (54) 3341-3889 www.getuliovargas.rs.leg.br – camaragv@camaragv.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Gabinete</dc:creator>
    <meta:creation-date>2023-07-21T14:02:00Z</meta:creation-date>
    <dc:date>2023-07-21T14:02:00Z</dc:date>
    <meta:print-date>2023-07-21T14:02:00Z</meta:print-date>
    <meta:template xlink:href="Normal" xlink:type="simple"/>
    <meta:editing-cycles>3</meta:editing-cycles>
    <meta:editing-duration>PT0S</meta:editing-duration>
    <meta:user-defined meta:name="AppVersion">16.0000</meta:user-defined>
    <meta:document-statistic meta:page-count="1" meta:paragraph-count="7" meta:word-count="583" meta:character-count="3727" meta:row-count="26" meta:non-whitespace-character-count="3151"/>
  </office:meta>
</office:document-meta>
</file>