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92" style:parent-style-name="Default" style:family="paragraph">
      <style:paragraph-properties fo:text-align="justify"/>
      <style:text-properties style:font-name="Arial" style:font-name-complex="Arial"/>
    </style:style>
    <style:style style:name="P19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Fonteparág.padrão" style:family="text">
      <style:text-properties style:font-name="Arial" style:font-name-asian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P197" style:parent-style-name="Normal" style:family="paragraph">
      <style:paragraph-properties fo:text-align="justify" fo:margin-bottom="0in" fo:line-height="100%"/>
    </style:style>
    <style:style style:name="T198" style:parent-style-name="Fonteparág.padrão" style:family="text">
      <style:text-properties style:font-name="Arial" style:font-name-asian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P20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01" style:parent-style-name="Normal" style:family="paragraph">
      <style:paragraph-properties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A T A – N.º 2.073</text:p>
      <text:p text:style-name="Corpodetexto"/>
      <text:p text:style-name="P8"><text:span text:style-name="T9">Ao</text:span><text:span text:style-name="T10">s</text:span><text:span text:style-name="T11"><text:s/></text:span><text:span text:style-name="T12">vinte e nove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junho</text:span><text:span text:style-name="T20"><text:s/></text:span><text:span text:style-name="T21">do ano de dois mil e vinte e<text:s/></text:span><text:span text:style-name="T22">três</text:span><text:span text:style-name="T23"><text:s/>(</text:span><text:span text:style-name="T24">29</text:span><text:span text:style-name="T25">-</text:span><text:span text:style-name="T26">0</text:span><text:span text:style-name="T27">6</text:span><text:span text:style-name="T28">-202</text:span><text:span text:style-name="T29">3</text:span><text:span text:style-name="T30">),<text:s/></text:span><text:span text:style-name="T31">às<text:s/></text:span><text:span text:style-name="T32">dezoito horas e trinta minutos (18h30min), reuniram-se os Senhores Vereadores da Câmara de Getúlio Vargas, Estado do Rio Grande do Sul, em Sessão Ordinária</text:span><text:span text:style-name="T33"><text:s/></text:span><text:span text:style-name="T34">na Sala das Sessões Eng. Firmino Girardello, localizada na Rua Irmão Gabriel Leão, prédio n.º 681, piso superior, na cidade de Getúlio Vargas</text:span><text:span text:style-name="T35">, Estado do Rio Grande do Sul</text:span><text:span text:style-name="T36">, sob a Presidência do Vereador<text:s/></text:span><text:span text:style-name="T37">Domingo Borges de Oliveira</text:span><text:span text:style-name="T38">, Secretariado pelo Vereador<text:s/></text:span><text:span text:style-name="T39">Aquiles Pessoa da Silva</text:span><text:span text:style-name="T40">,</text:span><text:span text:style-name="T41">1</text:span><text:span text:style-name="T42">.º Secretário. Presentes ainda, os seguintes Vereadores:</text:span><text:span text:style-name="T43"><text:s/></text:span><text:span text:style-name="T44">Dianete Maria Rampazzo Dalla Costa</text:span><text:span text:style-name="T45">, Dinarte Afonso Tagliari Farias</text:span><text:span text:style-name="T46">,</text:span><text:span text:style-name="T47"><text:s/></text:span><text:span text:style-name="T48">Jeferson Wilian Karpinski,</text:span><text:span text:style-name="T49"><text:s/></text:span><text:span text:style-name="T50">Ines Aparecida Borba,<text:s/></text:span><text:span text:style-name="T51">Lisiane Brandalise</text:span><text:span text:style-name="T52">,</text:span><text:span text:style-name="T53"><text:s/></text:span><text:span text:style-name="T54">Nilso João Talgatti</text:span><text:span text:style-name="T55"><text:s/>e Paulo Dall Agnol</text:span><text:span text:style-name="T56">.</text:span><text:span text:style-name="T57"><text:s/></text:span><text:span text:style-name="T58">Abertos os trabalhos da Sessão, o Senhor Presidente<text:s/></text:span><text:span text:style-name="T59">convidou o Secretário da Mesa Diretora para que efetuasse a leitura da Ata n.º 2.0</text:span><text:span text:style-name="T60">7</text:span><text:span text:style-name="T61">2</text:span><text:span text:style-name="T62"><text:s/>de<text:s/></text:span><text:span text:style-name="T63">15</text:span><text:span text:style-name="T64">-</text:span><text:span text:style-name="T65">0</text:span><text:span text:style-name="T66">6</text:span><text:span text:style-name="T67">-202</text:span><text:span text:style-name="T68">3</text:span><text:span text:style-name="T69">, que depois de lida, submetida à apreciação e colocada em votação, obteve aprovação unânime.</text:span><text:span text:style-name="T70"><text:s/>Em seguida, o Senhor Presidente convidou o Secretário para efetuar a leitura das correspondências recebidas, ficando registradas entre elas:</text:span><text:span text:style-name="T71"><text:s/></text:span><text:span text:style-name="T72">ofício emitido pelo Vereador Domingo Borges de Oliveira solicitando licença do cargo de Presidente e de Vereadores para o período de 21 e 22 de junho para assumir o cargo de Prefeito Municipal, tendo em vista que o Vice-Prefeito Municipal, Sr. Elgido Pasa, estará em férias. Convocado o Suplente de Vereador Ademar José Rigon para assumir o cargo de Vereador, informou sua disponibilidade para assumir a vaga; ofício emitido pelo Executivo Municipal em resposta ao Pedido de Providências de autoria da Vereadora Lisiane Brandalise que solicitou que fosse feito o cercamento de proteção nos fundos da EMEF Antonio Zambrizycki; ofício emitido pelo Executivo Municipal em resposta a indicação de autoria do Vereador Paulo Dall Agnol que solicitou que a UBS do Distrito de Souza Ramos tenha atendimento ao público todos os dias da semana.</text:span><text:span text:style-name="T73"><text:s/>Após, passou-se para o<text:s/></text:span><text:span text:style-name="T74">período do Grande Expediente</text:span><text:span text:style-name="T75">,<text:s/></text:span><text:span text:style-name="T76">momento em que o Vereador Dinarte Afonso Tagliari Farias absteve-se de falar</text:span><text:span text:style-name="T77">.</text:span><text:span text:style-name="T78"><text:s/></text:span><text:span text:style-name="T79">Em seguida, foram apreciadas as seguintes proposições:<text:s/></text:span><text:span text:style-name="T80">P</text:span><text:span text:style-name="T81">ROJETO DE LEI N.º 0</text:span><text:span text:style-name="T82">59</text:span><text:span text:style-name="T83">/2023, de<text:s/></text:span><text:span text:style-name="T84">27</text:span><text:span text:style-name="T85">-0</text:span><text:span text:style-name="T86">6</text:span><text:span text:style-name="T87">-2023, de autoria do Executivo Municipal</text:span><text:span text:style-name="T88">,<text:s/></text:span><text:span text:style-name="T89">que<text:s/></text:span><text:span text:style-name="T90">a</text:span><text:span text:style-name="T91">utoriza o Poder Executivo Municipal a firmar convênio de cooperação com os Municípios de Estação, Erebango, Ipiranga do Sul, Quatro Irmãos, Charrua, Floriano Peixoto e Sertão, para a gestão associada de serviços públicos e dá outras providências.</text:span><text:span text:style-name="T92"><text:s/></text:span><text:span text:style-name="T93">Não houve manifestações. Colocado o Projeto de Lei</text:span><text:span text:style-name="T94">,<text:s/></text:span><text:span text:style-name="T95">em votação foi aprovado por unanimidade.<text:s/></text:span><text:span text:style-name="T96">PROJETO DE LEI N.º 0</text:span><text:span text:style-name="T97">60</text:span><text:span text:style-name="T98">/2023, de<text:s/></text:span><text:span text:style-name="T99">2</text:span><text:span text:style-name="T100">7</text:span><text:span text:style-name="T101">-0</text:span><text:span text:style-name="T102">6</text:span><text:span text:style-name="T103">-2023, de autoria do Executivo Municipal</text:span><text:span text:style-name="T104">,<text:s/></text:span><text:span text:style-name="T105">que<text:s/></text:span><text:span text:style-name="T106">a</text:span><text:span text:style-name="T107">utoriza o Executivo Municipal a firmar convênio com a Associação Beneficente dos Receptores de Sangue de Erechim.</text:span><text:span text:style-name="T108"><text:s/></text:span><text:span text:style-name="T109">Não houve manifestações. Colocado o Projeto de Lei em votação foi aprovado por unanimidade.<text:s/></text:span><text:span text:style-name="T110">P</text:span><text:span text:style-name="T111">ROJETO DE LEI N.º 0</text:span><text:span text:style-name="T112">6</text:span><text:span text:style-name="T113">1/2023, de<text:s/></text:span><text:span text:style-name="T114">27</text:span><text:span text:style-name="T115">-06-2023,<text:s/></text:span><text:span text:style-name="T116">de autoria do Executivo Municipal<text:s/></text:span><text:span text:style-name="T117">que<text:s/></text:span><text:span text:style-name="T118">a</text:span><text:span text:style-name="T119">utoriza a abertura de crédito adicional especial no orçamento do exercício de 2023 e dá outras providências.</text:span><text:span text:style-name="T120"><text:s/></text:span><text:span text:style-name="T121">Não houve manifestações. Colocado o Projeto de Lei em votação foi aprovado por<text:s/></text:span><text:soft-page-break/><text:span text:style-name="T122">unanimidade. PROJETO DE LEI N.º 0</text:span><text:span text:style-name="T123">62</text:span><text:span text:style-name="T124">/2023, de<text:s/></text:span><text:span text:style-name="T125">27</text:span><text:span text:style-name="T126">-06-2023,</text:span><text:span text:style-name="T127"><text:s/>de autoria do Executivo Municipal</text:span><text:span text:style-name="T128"><text:s/>que<text:s/></text:span><text:span text:style-name="T129">a</text:span><text:span text:style-name="T130">utoriza o Poder Executivo Municipal a firmar parceria via Termo de Fomento, com a Associação de Pais e Amigos dos Excepcionais de Getúlio Vargas, APAE, para atendimento de saúde especializado às Pessoal com Deficiência Intelectual e/ou Múltipla do Município de Getúlio Vargas/RS.</text:span><text:span text:style-name="T131"><text:s/>Não houve manifestações. Colocado o Projeto de Lei em votação foi aprovado por unanimidade. PROJETO DE LEI N.º 0</text:span><text:span text:style-name="T132">63</text:span><text:span text:style-name="T133">/2023, de<text:s/></text:span><text:span text:style-name="T134">27</text:span><text:span text:style-name="T135">-06-2023,<text:s/></text:span><text:span text:style-name="T136">de autoria do Executivo Municipal<text:s/></text:span><text:span text:style-name="T137">que<text:s/></text:span><text:span text:style-name="T138">a</text:span><text:span text:style-name="T139">utoriza o Poder Executivo Municipal a firmar Cessão de Uso com o <text:s/>Hospital São Roque de um aparelho portátil de emissão otoacústica transiente.</text:span><text:span text:style-name="T140"><text:s/></text:span><text:span text:style-name="T141">Não houve manifestações. Colocado o Projeto de Lei em votação foi aprovado por unanimidade.<text:s/></text:span><text:span text:style-name="T142">INDICAÇÃO N.º 011/2023, de 21-06-2023, de autoria do Vereador Paulo Dall Agnol que s</text:span><text:span text:style-name="T143">olicita ao Executivo Municipal a construção de abrigo junto as UBS do município, para abrigar os pacientes em dias de chuva e frio durante a espera para abertura dos postos de saúde.</text:span><text:span text:style-name="T144"><text:s/>Manifestou-se o autor do pedido. Colocada a indicação em votação foi aprovada por<text:s/></text:span><text:span text:style-name="T145">unanimidade</text:span><text:span text:style-name="T146">.<text:s/></text:span><text:span text:style-name="T147"><text:s/></text:span><text:span text:style-name="T148">INDICAÇÃO N.º 012/2023, de 27-06-2023, de autoria do Vereador Domingo Borges de Oliveira que s</text:span><text:span text:style-name="T149">olicita ao Executivo Municipal que sejam providenciadas as escrituras dos terrenos localizados no bairro Monte Claro.</text:span><text:span text:style-name="T150"><text:s/>Manifestou-se o autor do pedido. Colocada a indicação em votação foi aprovada por unanimidade. <text:s/>MOÇÃO N.º 06/2023, de<text:s/></text:span><text:span text:style-name="T151">14</text:span><text:span text:style-name="T152">-06-2023, de autoria d</text:span><text:span text:style-name="T153">a</text:span><text:span text:style-name="T154"><text:s/>Vereador</text:span><text:span text:style-name="T155">a Dianete Maria Rampazzo Dalla Costa que s</text:span><text:span text:style-name="T156">olicita que seja encaminhada Moção de Parabenização as atletas do Ideau Feminy pela conquista no vice-campeonato na Séria Prata do Campeonato Brasileiro Escola de Futebol Feminino.</text:span><text:span text:style-name="T157"><text:s/>Manifestaram-se os Vereadores Dianete Maria Rampazzo Dalla Costa (duas vezes), Jeferson Wilian Karpinski, Nilso João Talgatti, Ines Aparecida Borba, Dinarte Afonso Tagliari Farias e Aquiles Pessoa da Silva. Colocada da moção em votação foi aprovada por unanimidade. C</text:span><text:span text:style-name="T158">om o término da discussão e votação da ordem do dia</text:span><text:span text:style-name="T159">, passou-se para</text:span><text:span text:style-name="T160"><text:s/>o período do Pequeno Expedien</text:span><text:span text:style-name="T161">te, momento em que os Vereadores<text:s/></text:span><text:span text:style-name="T162">Ines Aparecida Borba, Paulo Dall Agnol, Dianete Maria Rampazzo Dalla Costa, Dinarte Afonso Tagliari Farias, Lisiane Brandalise e Aquiles Pessoa da Silva fizeram o uso da palavras</text:span><text:span text:style-name="T163">. Por fim, o Senhor Presidente convocou os Vereadores para a</text:span><text:span text:style-name="T164">s</text:span><text:span text:style-name="T165"><text:s/>próxima</text:span><text:span text:style-name="T166">s</text:span><text:span text:style-name="T167"><text:s/>Sess</text:span><text:span text:style-name="T168">ões</text:span><text:span text:style-name="T169"><text:s/>Ordinária</text:span><text:span text:style-name="T170">s</text:span><text:span text:style-name="T171"><text:s/>do mês de ju</text:span><text:span text:style-name="T172">l</text:span><text:span text:style-name="T173">ho<text:s/></text:span><text:span text:style-name="T174">que ocorrer</text:span><text:span text:style-name="T175">ão</text:span><text:span text:style-name="T176"><text:s/>no</text:span><text:span text:style-name="T177">s</text:span><text:span text:style-name="T178"><text:s/>dia</text:span><text:span text:style-name="T179">s</text:span><text:span text:style-name="T180"><text:s/></text:span><text:span text:style-name="T181">06, 13 e 20</text:span><text:span text:style-name="T182">,<text:s/></text:span><text:span text:style-name="T183">às 18 horas e 30 minutos.<text:s/></text:span><text:span text:style-name="T184">Como nada mais havia a ser tratado, foi encerrada a Sessão, e, para constar, eu, Aquiles Pessoa da Silva, 1.º Secretário da Mesa Diretora, lavrei a presente Ata que será assinada por mim e também pelo Vereador Domingo Borges de Oliveira, Presidente desta Casa Legislativa</text:span><text:span text:style-name="T185">,</text:span><text:span text:style-name="T186"><text:s/></text:span><text:span text:style-name="T187">SALA DAS SESSÕES ENG. FIRMINO GIRARDELLO,<text:s/></text:span><text:span text:style-name="T188">29</text:span><text:span text:style-name="T189"><text:s/>de<text:s/></text:span><text:span text:style-name="T190">junho</text:span><text:span text:style-name="T191"><text:s/>de 2023.</text:span></text:p>
      <text:p text:style-name="P192"/>
      <text:p text:style-name="P193"/>
      <text:p text:style-name="P194"><text:span text:style-name="T195"><text:s text:c="15"/></text:span><text:span text:style-name="T196">Domingo Borges de Oliveira, <text:s text:c="25"/>Aquiles Pessoa da Silva,</text:span></text:p>
      <text:p text:style-name="P197"><text:span text:style-name="T198"><text:s text:c="28"/></text:span><text:span text:style-name="T199">Presidente. <text:s text:c="47"/>1.º Secretário.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84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7-14T13:12:00Z</meta:creation-date>
    <dc:date>2023-07-14T13:12:00Z</dc:date>
    <meta:print-date>2023-07-14T1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2" meta:word-count="966" meta:character-count="6175" meta:row-count="43" meta:non-whitespace-character-count="5221"/>
  </office:meta>
</office:document-meta>
</file>