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2pt" style:font-size-asian="12pt" style:font-size-complex="12pt"/>
    </style:style>
    <style:style style:name="P8" style:parent-style-name="Standarduser" style:family="paragraph">
      <style:paragraph-properties fo:text-align="justify" fo:text-indent="0.0013in">
        <style:tab-stops>
          <style:tab-stop style:type="left" style:position="11.0236in"/>
          <style:tab-stop style:type="left" style:position="15.7736in"/>
        </style:tab-stops>
      </style:paragraph-properties>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font-weight-complex="bold"/>
    </style:style>
    <style:style style:name="T80" style:parent-style-name="Fonteparág.padrão" style:family="text">
      <style:text-properties style:font-name="Arial" style:font-name-complex="Arial" style:font-weight-complex="bold"/>
    </style:style>
    <style:style style:name="T81" style:parent-style-name="Fonteparág.padrão" style:family="text">
      <style:text-properties style:font-name="Arial" style:font-name-complex="Arial" style:font-weight-complex="bold"/>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font-weight-complex="bold"/>
    </style:style>
    <style:style style:name="T84" style:parent-style-name="Fonteparág.padrão" style:family="text">
      <style:text-properties style:font-name="Arial" style:font-name-complex="Arial" style:font-weight-complex="bold"/>
    </style:style>
    <style:style style:name="T85" style:parent-style-name="Fonteparág.padrão" style:family="text">
      <style:text-properties style:font-name="Arial" style:font-name-complex="Arial" style:font-weight-complex="bold"/>
    </style:style>
    <style:style style:name="T86" style:parent-style-name="Fonteparág.padrão" style:family="text">
      <style:text-properties style:font-name="Arial" style:font-name-complex="Arial" style:font-weight-complex="bold"/>
    </style:style>
    <style:style style:name="T87" style:parent-style-name="Fonteparág.padrão" style:family="text">
      <style:text-properties style:font-name="Arial" style:font-name-complex="Arial" style:font-weight-complex="bold"/>
    </style:style>
    <style:style style:name="T88" style:parent-style-name="Fonteparág.padrão" style:family="text">
      <style:text-properties style:font-name="Arial" style:font-name-complex="Arial" style:font-weight-complex="bold"/>
    </style:style>
    <style:style style:name="T89" style:parent-style-name="Fonteparág.padrão" style:family="text">
      <style:text-properties style:font-name="Arial" style:font-name-complex="Arial" style:font-weight-complex="bold"/>
    </style:style>
    <style:style style:name="T90" style:parent-style-name="Fonteparág.padrão" style:family="text">
      <style:text-properties style:font-name="Arial" style:font-name-complex="Arial" style:font-weight-complex="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font-weight-complex="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color="#000000" fo:background-color="#FFFFFF"/>
    </style:style>
    <style:style style:name="T151" style:parent-style-name="Fonteparág.padrão" style:family="text">
      <style:text-properties style:font-name="Arial" style:font-name-complex="Arial" fo:color="#000000" fo:background-color="#FFFFFF"/>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size="11.5pt" style:font-size-asian="11.5pt" style:font-size-complex="11.5pt"/>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size="11.5pt" style:font-size-asian="11.5pt" style:font-size-complex="11.5pt"/>
    </style:style>
    <style:style style:name="T180" style:parent-style-name="Fonteparág.padrão" style:family="text">
      <style:text-properties style:font-name="Arial" style:font-name-complex="Arial" fo:font-size="11.5pt" style:font-size-asian="11.5pt" style:font-size-complex="11.5pt"/>
    </style:style>
    <style:style style:name="T181" style:parent-style-name="Fonteparág.padrão" style:family="text">
      <style:text-properties style:font-name="Arial" style:font-name-complex="Arial" fo:font-size="11.5pt" style:font-size-asian="11.5pt" style:font-size-complex="11.5pt"/>
    </style:style>
    <style:style style:name="T182" style:parent-style-name="Fonteparág.padrão" style:family="text">
      <style:text-properties style:font-name="Arial" style:font-name-complex="Arial" fo:font-size="11.5pt" style:font-size-asian="11.5pt" style:font-size-complex="11.5pt"/>
    </style:style>
    <style:style style:name="T183" style:parent-style-name="Fonteparág.padrão" style:family="text">
      <style:text-properties style:font-name="Arial" style:font-name-complex="Arial" fo:font-size="11.5pt" style:font-size-asian="11.5pt" style:font-size-complex="11.5pt"/>
    </style:style>
    <style:style style:name="T184" style:parent-style-name="Fonteparág.padrão" style:family="text">
      <style:text-properties style:font-name="Arial" style:font-name-complex="Arial" fo:font-size="11.5pt" style:font-size-asian="11.5pt" style:font-size-complex="11.5pt"/>
    </style:style>
    <style:style style:name="P185" style:parent-style-name="Default" style:family="paragraph">
      <style:paragraph-properties fo:text-align="justify"/>
      <style:text-properties style:font-name="Arial" style:font-name-complex="Arial"/>
    </style:style>
    <style:style style:name="P186" style:parent-style-name="Normal" style:family="paragraph">
      <style:paragraph-properties fo:text-align="justify" fo:margin-bottom="0in" fo:line-height="100%"/>
      <style:text-properties style:font-name="Arial" style:font-name-asian="Arial" style:font-name-complex="Arial"/>
    </style:style>
    <style:style style:name="P187" style:parent-style-name="Normal" style:family="paragraph">
      <style:paragraph-properties fo:text-align="justify" fo:margin-bottom="0in" fo:line-height="100%"/>
    </style:style>
    <style:style style:name="T188" style:parent-style-name="Fonteparág.padrão" style:family="text">
      <style:text-properties style:font-name="Arial" style:font-name-asian="Arial" style:font-name-complex="Arial"/>
    </style:style>
    <style:style style:name="T189" style:parent-style-name="Fonteparág.padrão" style:family="text">
      <style:text-properties style:font-name="Arial" style:font-name-complex="Arial"/>
    </style:style>
    <style:style style:name="P190" style:parent-style-name="Normal" style:family="paragraph">
      <style:paragraph-properties fo:text-align="justify" fo:margin-bottom="0in" fo:line-height="100%"/>
    </style:style>
    <style:style style:name="T191" style:parent-style-name="Fonteparág.padrão" style:family="text">
      <style:text-properties style:font-name="Arial" style:font-name-asian="Arial" style:font-name-complex="Arial"/>
    </style:style>
    <style:style style:name="T192" style:parent-style-name="Fonteparág.padrão" style:family="text">
      <style:text-properties style:font-name="Arial" style:font-name-complex="Arial"/>
    </style:style>
    <style:style style:name="P193" style:parent-style-name="Normal" style:family="paragraph">
      <style:paragraph-properties fo:text-align="justify" fo:margin-bottom="0in" fo:line-height="100%"/>
      <style:text-properties style:font-name="Arial" style:font-name-complex="Arial"/>
    </style:style>
    <style:style style:name="P194" style:parent-style-name="Normal" style:family="paragraph">
      <style:paragraph-properties fo:text-align="justify" fo:margin-bottom="0in" fo:line-height="100%"/>
      <style:text-properties style:font-name="Arial" style:font-name-complex="Arial"/>
    </style:style>
  </office:automatic-styles>
  <office:body>
    <office:text text:use-soft-page-breaks="true">
      <text:p text:style-name="P1"><text:bookmark-start text:name="_GoBack"/><text:bookmark-end text:name="_GoBack"/>A T A – N.º 2.072</text:p>
      <text:p text:style-name="Corpodetexto"/>
      <text:p text:style-name="P8"><text:span text:style-name="T9">Ao</text:span><text:span text:style-name="T10">s</text:span><text:span text:style-name="T11"><text:s/></text:span><text:span text:style-name="T12">quinze</text:span><text:span text:style-name="T13"><text:s/></text:span><text:span text:style-name="T14">dia</text:span><text:span text:style-name="T15"><text:s/></text:span><text:span text:style-name="T16">do<text:s/></text:span><text:span text:style-name="T17">mês de<text:s/></text:span><text:span text:style-name="T18">junho</text:span><text:span text:style-name="T19"><text:s/></text:span><text:span text:style-name="T20">do ano de dois mil e vinte e<text:s/></text:span><text:span text:style-name="T21">três</text:span><text:span text:style-name="T22"><text:s/>(</text:span><text:span text:style-name="T23">1</text:span><text:span text:style-name="T24">5</text:span><text:span text:style-name="T25">-</text:span><text:span text:style-name="T26">0</text:span><text:span text:style-name="T27">6</text:span><text:span text:style-name="T28">-202</text:span><text:span text:style-name="T29">3</text:span><text:span text:style-name="T30">),<text:s/></text:span><text:span text:style-name="T31">às<text:s/></text:span><text:span text:style-name="T32">dezoito horas e trinta minutos (18h30min), reuniram-se os Senhores Vereadores da Câmara de Getúlio Vargas, Estado do Rio Grande do Sul, em Sessão Ordinária</text:span><text:span text:style-name="T33"><text:s/></text:span><text:span text:style-name="T34">na Sala das Sessões Eng. Firmino Girardello, localizada na Rua Irmão Gabriel Leão, prédio n.º 681, piso superior, na cidade de Getúlio Vargas</text:span><text:span text:style-name="T35">, Estado do Rio Grande do Sul</text:span><text:span text:style-name="T36">, sob a Presidência do Vereador<text:s/></text:span><text:span text:style-name="T37">Domingo Borges de Oliveira</text:span><text:span text:style-name="T38">, Secretariado pelo Vereador<text:s/></text:span><text:span text:style-name="T39">Aquiles Pessoa da Silva</text:span><text:span text:style-name="T40">,</text:span><text:span text:style-name="T41">1</text:span><text:span text:style-name="T42">.º Secretário. Presentes ainda, os seguintes Vereadores:</text:span><text:span text:style-name="T43"><text:s/></text:span><text:span text:style-name="T44">Dianete Maria Rampazzo Dalla Costa</text:span><text:span text:style-name="T45">, Dinarte Afonso Tagliari Farias</text:span><text:span text:style-name="T46">,</text:span><text:span text:style-name="T47"><text:s/></text:span><text:span text:style-name="T48">Jeferson Wilian Karpinski,</text:span><text:span text:style-name="T49"><text:s/></text:span><text:span text:style-name="T50">Ines Aparecida Borba,<text:s/></text:span><text:span text:style-name="T51">Lisiane Brandalise</text:span><text:span text:style-name="T52">,</text:span><text:span text:style-name="T53"><text:s/></text:span><text:span text:style-name="T54">Nilso João Talgatti</text:span><text:span text:style-name="T55"><text:s/>e Paulo Dall Agnol</text:span><text:span text:style-name="T56">.</text:span><text:span text:style-name="T57"><text:s/></text:span><text:span text:style-name="T58">Abertos os trabalhos da Sessão, o Senhor Presidente<text:s/></text:span><text:span text:style-name="T59">convidou o Secretário da Mesa Diretora para que efetuasse a leitura da Ata n.º 2.0</text:span><text:span text:style-name="T60">7</text:span><text:span text:style-name="T61">1</text:span><text:span text:style-name="T62"><text:s/>de<text:s/></text:span><text:span text:style-name="T63">01</text:span><text:span text:style-name="T64">-</text:span><text:span text:style-name="T65">0</text:span><text:span text:style-name="T66">6</text:span><text:span text:style-name="T67">-202</text:span><text:span text:style-name="T68">3</text:span><text:span text:style-name="T69">, que depois de lida, submetida à apreciação e colocada em votação, obteve aprovação unânime.</text:span><text:span text:style-name="T70"><text:s/>Em seguida, o Senhor Presidente convidou o Secretário para efetuar a leitura das correspondências recebidas, ficando registradas entre elas:</text:span><text:span text:style-name="T71"><text:s/></text:span><text:span text:style-name="T72">o</text:span><text:span text:style-name="T73">fício emitido pelo Executivo Municipal encaminhando Projeto de Lei n.º 0</text:span><text:span text:style-name="T74">52</text:span><text:span text:style-name="T75">/2023,<text:s/></text:span><text:span text:style-name="T76">que<text:s/></text:span><text:span text:style-name="T77">autoriza o poder Executivo Municipal a alterar a Lei Municipal n.º 1.991/1991, que dispõe sobre o Regime Jurídico Único dos Servidores Públicos do Município”</text:span><text:span text:style-name="T78">;<text:s/></text:span><text:span text:style-name="T79">o</text:span><text:span text:style-name="T80">fício encaminhado pelo Executivo Municipal em resposta ao Pedido de Providências de autoria do Vereador Aquiles Pessoa da Silva que solicitou que fosse modificado o sentido de estacionamento na quadra da Rua Pedro Toniollo, com a Av. Borges de Medeiros e Rua Professor Francisco Stawinski</text:span><text:span text:style-name="T81">; o</text:span><text:span text:style-name="T82">fício emitido pelo Executivo Municipal em resposta ao Pedido de Providências de autoria da Vereadora Lisiane Brandalise que solicitou que fosse feita uma ligação asfáltica na Rua da escola Estadual de Souza Ramos até o silo da Olfar</text:span><text:span text:style-name="T83">; o</text:span><text:span text:style-name="T84">fício emitido pelo Executivo Municipal em resposta ao Pedido de Providências de autoria da Vereadora Ines Aparecida Borba que solicitou melhorias na entrada de acesso ao distrito de Souza Ramos e que seja feito calçamento na entrada da Igreja Santo Antônio</text:span><text:span text:style-name="T85">; o</text:span><text:span text:style-name="T86">fício emitido pelo Executivo Municipal em resposta a Indicação de autoria da Vereadora Lisiane Brandalise que solicitou que sejam instalados mais ventiladores no Centro de Convivência Natalício José Botoli.</text:span><text:span text:style-name="T87"><text:s/>O</text:span><text:span text:style-name="T88"><text:s/></text:span><text:span text:style-name="T89">período do Grande Expediente</text:span><text:span text:style-name="T90">,<text:s/></text:span><text:span text:style-name="T91">foi dispensado em comum acordo entre os Edis.</text:span><text:span text:style-name="T92"><text:s/></text:span><text:span text:style-name="T93">Em seguida, foram apreciadas as seguintes proposições:<text:s/></text:span><text:span text:style-name="T94">P</text:span><text:span text:style-name="T95">ROJETO DE LEI N.º 0</text:span><text:span text:style-name="T96">4</text:span><text:span text:style-name="T97">2</text:span><text:span text:style-name="T98">/2023, de<text:s/></text:span><text:span text:style-name="T99">15</text:span><text:span text:style-name="T100">-0</text:span><text:span text:style-name="T101">5</text:span><text:span text:style-name="T102">-2023, de autoria do Executivo Municipal</text:span><text:span text:style-name="T103">, acompanhado de Parecer Favorável, emitido pela Comissão Geral de Pareceres</text:span><text:span text:style-name="T104"><text:s/>que<text:s/></text:span><text:span text:style-name="T105">a</text:span><text:span text:style-name="T106">ltera disposições sobre isenções de Taxa de Localização e Funcionamento previstas no<text:s/></text:span><text:span text:style-name="T107">Código Tributário Municipal e dá outras providências.</text:span><text:span text:style-name="T108"><text:s/></text:span><text:span text:style-name="T109">Não houve manifestações. Colocado o Projeto de Lei</text:span><text:span text:style-name="T110">, acompanhado do Parecer,</text:span><text:span text:style-name="T111"><text:s/>em votação foi aprovado por unanimidade.<text:s/></text:span><text:span text:style-name="T112">PROJETO DE LEI N.º 0</text:span><text:span text:style-name="T113">48</text:span><text:span text:style-name="T114">/2023, de<text:s/></text:span><text:span text:style-name="T115">29</text:span><text:span text:style-name="T116">-05-2023, de autoria do Executivo Municipal</text:span><text:span text:style-name="T117">, acompanhado de Parecer Favorável, emitido pela Comissão Geral de Pareceres,</text:span><text:span text:style-name="T118"><text:s/>que<text:s/></text:span><text:span text:style-name="T119">i</text:span><text:span text:style-name="T120">nstitui a Reforma Previdenciária no Município de Getúlio Vargas e dá outras providências.</text:span><text:span text:style-name="T121"><text:s/>Não houve manifestações. Colocado o Projeto de Lei em votação foi aprovado por unanimidade.<text:s/></text:span><text:span text:style-name="T122">PROJETO DE LEI N.º 051/2023, de 02-06-2023,<text:s/></text:span><text:span text:style-name="T123">de autoria do Executivo Municipal<text:s/></text:span><text:span text:style-name="T124">que d</text:span><text:span text:style-name="T125">ispõe sobre a doação de terreno pela Associação dos Moradores do Bairro Champagnat, ao Município de Getúlio Vargas, em contrapartida à quitação de débitos tributários, e estabelece o encargo da Prefeitura de construir uma praça no referido terreno.</text:span><text:span text:style-name="T126"><text:s/>Não houve manifestações. Colocado o Projeto de Lei em votação foi aprovado por unanimidade. PROJETO DE LEI N.º 053/2023, de 13-06-2023,</text:span><text:span text:style-name="T127"><text:s/>de autoria do Executivo Municipal</text:span><text:span text:style-name="T128"><text:s/>que e</text:span><text:span text:style-name="T129">stabelece normas sobre a Regularização Fundiária Urbana – REURB, no âmbito do Município de Getúlio Vargas/RS, de acordo com a Lei n.º 13.465/2017 e dá outras providências.</text:span><text:span text:style-name="T130"><text:s/>Não houve manifestações. Colocado o Projeto de Lei em votação foi aprovado por unanimidade. PROJETO DE LEI N.º 054/2023, de 12-06-2023,<text:s/></text:span><text:span text:style-name="T131">de autoria do Executivo Municipal<text:s/></text:span><text:span text:style-name="T132">que d</text:span><text:span text:style-name="T133">ispõe sobre a doação de terrenos à Prefeitura Municipal de Getúlio Vargas.</text:span><text:span text:style-name="T134"><text:s/>Não houve manifestações. Colocado o Projeto de Lei em votação foi aprovado por unanimidade. PROJETO DE LEI N.º 055/2023, de 13-06-2023,</text:span><text:span text:style-name="T135"><text:s/>de autoria do Executivo Municipal</text:span><text:span text:style-name="T136"><text:s/>que i</text:span><text:span text:style-name="T137">nstitui salário-família aos servidores públicos efetivos do Município de Getúlio Vargas/RS.</text:span><text:span text:style-name="T138"><text:s/>Não houve manifestações. Colocado o Projeto de Lei em votação foi aprovado por unanimidade. PROJETO DE LEI N.º 056/2023, de 13-06-2023, de autoria do Executivo Municipal que d</text:span><text:span text:style-name="T139">ispõe sobre a aprovação de Laudo Técnico de Levantamento de Riscos Ambientais Insalubridade e Periculosidade para contratados emergenciais, Cargos em Comissão e demais cargos regidos pela Consolidação das Leis do Trabalho e Programa de Controle Médico em Saúde Ocupacional para os cargos regidos pela Consolidação das Leis do Trabalho, vinculados ao Instituto Nacional do Seguro Social (INSS), para a 4ª fase do e-Social.</text:span><text:span text:style-name="T140"><text:s/></text:span><text:span text:style-name="T141">Não houve manifestações. Colocado o Projeto de Lei em votação foi aprovado por unanimidade. PROJETO DE LEI N.º 057/2023, de 12-06-2023, de autoria do Executivo Municipal que a</text:span><text:span text:style-name="T142">ltera o inciso I do artigo 3.º da Lei Municipal n.º 5.560/19, que autorizou a doação de imóveis com encargos à EMBAMEDI INDUSTRIA DE EMBALAGENS EIRELI.</text:span><text:span text:style-name="T143"><text:s/>Não houve manifestações. Colocado o Projeto de Lei em votação foi aprovado por unanimidade. PROJETO DE LEI N.º 058/2023, de 13-06-2023, de autoria do Executivo Municipal que a</text:span><text:span text:style-name="T144">utoriza o Poder Executivo Municipal a firmar convênio de cooperação com os Municípios de Tapejara, Vila Lângaro, Santa Cecília do Sul, Água Santa, Estação, Erebango, Ipiranga do Sul, Charrua, Floriano Peixoto e Sertão, para a gestão associada de serviços públicos e dá outras providências.</text:span><text:span text:style-name="T145"><text:s/>Colocado o Projeto de Lei em votação foi aprovado por unanimidade. PROJETO DE LEI LEGISLATIVO N.º 08/2023, de 13-06-2023, de autoria da Mesa Diretora que<text:s/></text:span><text:span text:style-name="T146">d</text:span><text:span text:style-name="T147">ispõe sobre a aprovação de Laudo Técnico de Levantamento de Riscos Ambientais Insalubridade e Periculosidade para Cargos em Comissão e Vereadores, da Câmara de Vereadores de Getúlio Vargas/RS, vinculados ao Instituto Nacional do Seguro Social (INSS), para a 4ª fase do e-Social.</text:span><text:span text:style-name="T148"><text:s/>Não houve manifestações. Colocado o Projeto de Lei Legislativo em votação, foi aprovado por unanimidade. MOÇÃO DE REPÚDIO <text:s/>N.º 005/2023, de 13-06-2023, de autoria do Vereador Jeferson Wilian Karpinski que s</text:span><text:span text:style-name="T149">olicita que seja encaminhada<text:s/></text:span><text:span text:style-name="T150">Moção de Repúdio ao Projeto de Reestruturação do IPE-SAÚDE (PLC 259/2023), protocolado em regime de urgência pelo Governo do Estado, no último dia 18 de maio de 2023.</text:span><text:span text:style-name="T151"><text:s/>Manifestou-se o autor do pedido. Colocada a moção em votação foi aprovada por unanimidade.<text:s/></text:span><text:span text:style-name="T152">Com o término da discussão e votação da ordem do dia o período do Pequeno Expediente foi cancelado. Por fim, o Senhor Presidente convocou os Vereadores para a próxima Sess</text:span><text:span text:style-name="T153">ão</text:span><text:span text:style-name="T154"><text:s/>Ordinária</text:span><text:span text:style-name="T155"><text:s/>do mês de junho<text:s/></text:span><text:span text:style-name="T156">que ocorrer</text:span><text:span text:style-name="T157">á</text:span><text:span text:style-name="T158"><text:s/>no dia</text:span><text:span text:style-name="T159"><text:s/>29</text:span><text:span text:style-name="T160">,<text:s/></text:span><text:span text:style-name="T161">às 18 horas e 30 minutos. Com o término da Sessão Ordinária, passou-se para a sessão<text:s/></text:span><text:span text:style-name="T162">em homenagem aos 50 anos de fundação da Associação de Pais e Amigos dos Excepcionais – APAE de Getúlio Vargas.</text:span><text:span text:style-name="T163"><text:s/>O Presidente convidou as seguintes autoridades para fazerem parte da mesa diretora dos trabalhos:<text:s/></text:span><text:span text:style-name="T164">Vice-</text:span><text:span text:style-name="T165">Prefeito</text:span><text:span text:style-name="T166"><text:s/></text:span><text:span text:style-name="T167">Municipal</text:span><text:span text:style-name="T168"><text:s/>em exercício</text:span><text:span text:style-name="T169">, Senhor<text:s/></text:span><text:span text:style-name="T170">Elgido Pasa</text:span><text:span text:style-name="T171">,<text:s/></text:span><text:span text:style-name="T172">Presidente da APAE, Senhor Vlademir Dalastra.<text:s/></text:span><text:span text:style-name="T173">Em seguida, o Presidente convidou os presentes para entoarem o Hino Nacional Brasileiro.</text:span><text:span text:style-name="T174"><text:s/></text:span><text:span text:style-name="T175">Na sequência, foi feito um momento cultural, com a apresentação da Banda da APAE. <text:s/>Em seguida, foi entregue um quadro em homenagem à entidade pelos 50 anos de fundação. Em seguida, o Presidente da APAE fez o uso da palavra. Após, os Vereadores Ines Aparecida Borba, Lisiane Brandalise e Dinarte Afonso Tagliari Farias, e o Vice-Prefeito Municipal, em exercício, Senhor Elgido Pasa fizeram o uso da palavra. Em seguida, o Senhor Presidente declarou encerrada a sessão em homenagem.<text:s/></text:span><text:span text:style-name="T176">Como nada mais havia a ser tratado, foi encerrada a Sessão, e, para constar, eu, Aquiles Pessoa da Silva, 1.º Secretário da Mesa Diretora, lavrei a presente Ata que será assinada por mim e também pelo Vereador Domingo Borges de Oliveira, Presidente desta Casa Legislativa</text:span><text:span text:style-name="T177">,</text:span><text:span text:style-name="T178"><text:s/></text:span><text:span text:style-name="T179">SALA DAS SESSÕES ENG. FIRMINO GIRARDELLO,<text:s/></text:span><text:span text:style-name="T180">1</text:span><text:span text:style-name="T181">5</text:span><text:span text:style-name="T182"><text:s/>de<text:s/></text:span><text:span text:style-name="T183">junho</text:span><text:span text:style-name="T184"><text:s/>de 2023.</text:span></text:p>
      <text:p text:style-name="P185"/>
      <text:p text:style-name="P186"/>
      <text:p text:style-name="P187"><text:span text:style-name="T188"><text:s text:c="15"/></text:span><text:span text:style-name="T189">Domingo Borges de Oliveira, <text:s text:c="25"/>Aquiles Pessoa da Silva,</text:span></text:p>
      <text:p text:style-name="P190"><text:span text:style-name="T191"><text:s text:c="28"/></text:span><text:span text:style-name="T192">Presidente. <text:s text:c="47"/>1.º Secretári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4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06-30T14:15:00Z</meta:creation-date>
    <dc:date>2023-06-30T14:15:00Z</dc:date>
    <meta:print-date>2023-06-30T14:15:00Z</meta:print-date>
    <meta:template xlink:href="Normal" xlink:type="simple"/>
    <meta:editing-cycles>3</meta:editing-cycles>
    <meta:editing-duration>PT0S</meta:editing-duration>
    <meta:user-defined meta:name="AppVersion">16.0000</meta:user-defined>
    <meta:document-statistic meta:page-count="1" meta:paragraph-count="17" meta:word-count="1332" meta:character-count="8509" meta:row-count="59" meta:non-whitespace-character-count="7194"/>
  </office:meta>
</office:document-meta>
</file>