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2pt" style:font-size-asian="12pt" style:font-size-complex="12pt"/>
    </style:style>
    <style:style style:name="P8" style:parent-style-name="NormalWeb"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style:font-weight-complex="bold"/>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font-weight-complex="bold"/>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font-weight-complex="bold"/>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P172" style:parent-style-name="NormalWeb" style:family="paragraph">
      <style:paragraph-properties fo:text-align="justify"/>
      <style:text-properties style:font-name="Arial" style:font-name-asian="Arial" style:font-name-complex="Arial"/>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Arial" style:font-name-asian="Arial" style:font-name-complex="Arial"/>
    </style:style>
    <style:style style:name="T175" style:parent-style-name="Fonteparág.padrão" style:family="text">
      <style:text-properties style:font-name="Arial" style:font-name-complex="Arial"/>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complex="Arial"/>
    </style:style>
  </office:automatic-styles>
  <office:body>
    <office:text text:use-soft-page-breaks="true">
      <text:p text:style-name="P1"><text:bookmark-start text:name="_GoBack"/><text:bookmark-end text:name="_GoBack"/>A T A – N.º 2.066</text:p>
      <text:p text:style-name="P8"><text:span text:style-name="T9">Ao</text:span><text:span text:style-name="T10">s</text:span><text:span text:style-name="T11"><text:s/></text:span><text:span text:style-name="T12">dezenove</text:span><text:span text:style-name="T13"><text:s/></text:span><text:span text:style-name="T14">dia</text:span><text:span text:style-name="T15">s</text:span><text:span text:style-name="T16"><text:s/></text:span><text:span text:style-name="T17">do<text:s/></text:span><text:span text:style-name="T18">mês de<text:s/></text:span><text:span text:style-name="T19">abril</text:span><text:span text:style-name="T20"><text:s/></text:span><text:span text:style-name="T21">do ano de dois mil e vinte e<text:s/></text:span><text:span text:style-name="T22">três</text:span><text:span text:style-name="T23"><text:s/>(</text:span><text:span text:style-name="T24">1</text:span><text:span text:style-name="T25">9</text:span><text:span text:style-name="T26">-</text:span><text:span text:style-name="T27">0</text:span><text:span text:style-name="T28">4</text:span><text:span text:style-name="T29">-202</text:span><text:span text:style-name="T30">3</text:span><text:span text:style-name="T31">),<text:s/></text:span><text:span text:style-name="T32">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text:span><text:span text:style-name="T33">, sob a Presidência do Vereador<text:s/></text:span><text:span text:style-name="T34">Domingo Borges de Oliveira</text:span><text:span text:style-name="T35">, Secretariado pelo Vereador<text:s/></text:span><text:span text:style-name="T36">Aquiles Pessoa da Silva</text:span><text:span text:style-name="T37">,</text:span><text:span text:style-name="T38">1</text:span><text:span text:style-name="T39">.º Secretário. Presentes ainda, os seguintes Vereadores:</text:span><text:span text:style-name="T40"><text:s/></text:span><text:span text:style-name="T41">Dianete Maria Rampazzo Dalla Costa</text:span><text:span text:style-name="T42">, Dinarte Afonso Tagliari Farias</text:span><text:span text:style-name="T43">,</text:span><text:span text:style-name="T44"><text:s/></text:span><text:span text:style-name="T45">Jeferson Wilian Karpinski,</text:span><text:span text:style-name="T46"><text:s/></text:span><text:span text:style-name="T47">Ines Aparecida Borba,<text:s/></text:span><text:span text:style-name="T48">Lisiane Brandalise</text:span><text:span text:style-name="T49">,</text:span><text:span text:style-name="T50"><text:s/></text:span><text:span text:style-name="T51">Nilso João Talgatti</text:span><text:span text:style-name="T52"><text:s/>e Paulo Dall Agnol</text:span><text:span text:style-name="T53">.</text:span><text:span text:style-name="T54"><text:s/></text:span><text:span text:style-name="T55">Abertos os trabalhos da Sessão, o Senhor Presidente<text:s/></text:span><text:span text:style-name="T56">convidou o Secretário da Mesa Diretora para que efetuasse a leitura da Ata n.º 2.0</text:span><text:span text:style-name="T57">6</text:span><text:span text:style-name="T58">5</text:span><text:span text:style-name="T59"><text:s/>de<text:s/></text:span><text:span text:style-name="T60">13</text:span><text:span text:style-name="T61">-</text:span><text:span text:style-name="T62">0</text:span><text:span text:style-name="T63">4</text:span><text:span text:style-name="T64">-202</text:span><text:span text:style-name="T65">3</text:span><text:span text:style-name="T66">, que depois de lida, submetida à apreciação e colocada em votação, obteve aprovação unânime.</text:span><text:span text:style-name="T67"><text:s/>Em seguida, o Senhor Presidente convidou o Secretário para efetuar a leitura das correspondências recebidas, ficando registradas entre elas:</text:span><text:span text:style-name="T68"><text:s/>p</text:span><text:span text:style-name="T69">arecer jurídico encaminhado pelo Sindicato dos Funcionário Municipais sobre o Projeto de Lei Complementar n.º 027/2023.</text:span><text:span text:style-name="T70"><text:s/></text:span><text:span text:style-name="T71"><text:s/>Após passou-se para</text:span><text:span text:style-name="T72"><text:s/>o<text:s/></text:span><text:span text:style-name="T73">período do Grande Expediente</text:span><text:span text:style-name="T74">, momento em que o Vereador Dinarte Afonso Tagliari Farias<text:s/></text:span><text:span text:style-name="T75">absteve-se de falar</text:span><text:span text:style-name="T76">.</text:span><text:span text:style-name="T77"><text:s/></text:span><text:span text:style-name="T78">Em seguida, foram apreciadas as seguintes proposições:<text:s/></text:span><text:span text:style-name="T79">PEDIDO DE PROVIDÊNCIAS N.º 08/2023, de 10-04-2023, de autoria do Vereador Paulo Dall Agnol que s</text:span><text:span text:style-name="T80">olicita que seja construída uma rotatória na esquina da Rua Max Padaratz com a Rua Constante Richetti.</text:span><text:span text:style-name="T81"><text:s/>Manifestou-se o autor do pedido. Colocado o pedido de providências em votação foi aprovado por unanimidade.<text:s/></text:span><text:span text:style-name="T82">PEDIDO DE PROVIDÊNCIAS N.º 09/2023, de 17-04-2023, de autoria da Vereadora Lisiane Brandalise que s</text:span><text:span text:style-name="T83">olicita a substituição das lâmpadas normais para lâmpadas de LED na iluminação pública dos distritos de Rio Toldo e Souza Ramos</text:span><text:span text:style-name="T84">. Manifestou-se a autora do pedido e o Vereador Aquiles Pessoa da Silva. Colocado o pedido de providências em votação foi aprovado por unanimidade.<text:s/></text:span><text:span text:style-name="T85">PEDIDO DE PROVIDÊNCIAS N.º 010/2023, de 17-04-2023, de autoria da Vereadora Ines Aparecida Borba que s</text:span><text:span text:style-name="T86">olicita que seja providenciada a repintura das faixas de pedestres e demais sinalizações de trânsito na área central de nosso Município.</text:span><text:span text:style-name="T87"><text:s/>Manifestaram-se os Vereadores Ines Aparecida Borba (duas vezes), Dianete Maria Rampazzo Dalla Costa (duas vezes) e Aquiles Pessoa da Silva. Colocado o pedido de providências em votação foi aprovado por unanimidade.<text:s/></text:span><text:span text:style-name="T88">PEDIDO DE INFORMAÇÕES N.º 02/2023, de 13-04-2023, de autoria do Vereador Dinarte Afonso Tagliari Farias que<text:s/></text:span><text:span text:style-name="T89">s</text:span><text:span text:style-name="T90">olicita informações sobre a destinação dos valores do Fundo de Previdência dos Servidores Municipais no momento da extinção do mesmo</text:span><text:span text:style-name="T91">;</text:span><text:span text:style-name="T92"><text:s/></text:span><text:span text:style-name="T93">i</text:span><text:span text:style-name="T94">nformações acerca de eventuais devoluções de valores ao fundo previdenciário municipal em decorrência da sua extinção e posterior reativação e se os valores devolvidos estão devidamente atualizados</text:span><text:span text:style-name="T95">;</text:span><text:span text:style-name="T96"><text:s/></text:span><text:span text:style-name="T97">e</text:span><text:span text:style-name="T98">, informações se o percentual da contribuição pelo Executivo Municipal para amortização do passivo atuarial, de atuais 42%, engloba valores de devolução em decorrência da extinção do mesmo</text:span><text:span text:style-name="T99">. Manifestaram-se os Vereadores Dinarte Afonso Tagliari Farias (duas vezes) e Ines Aparecida Borba. Colocado o pedido de informações em votação foi aprovado por unanimidade. P</text:span><text:span text:style-name="T100">ROJETO DE LEI N.º 0</text:span><text:span text:style-name="T101">3</text:span><text:span text:style-name="T102">5</text:span><text:span text:style-name="T103">/2023, de<text:s/></text:span><text:span text:style-name="T104">1</text:span><text:span text:style-name="T105">7</text:span><text:span text:style-name="T106">-0</text:span><text:span text:style-name="T107">4</text:span><text:span text:style-name="T108">-2023, de autoria do Executivo Municipal que<text:s/></text:span><text:span text:style-name="T109">a</text:span><text:span text:style-name="T110">utoriza a realização de convênio com a Agência Reguladora dos Serviços Públicos Municipais de Erechim – AGER, visando regular e fiscalizar a prestação de serviços públicos municipais.</text:span><text:span text:style-name="T111"><text:s/></text:span><text:span text:style-name="T112">Não houve manifestações. Colocado o Projeto de Lei em votação foi aprovado por unanimidade.<text:s/></text:span><text:span text:style-name="T113">PROJETO DE LEI N.º 03</text:span><text:span text:style-name="T114">6</text:span><text:span text:style-name="T115">/2023, de 1</text:span><text:span text:style-name="T116">7</text:span><text:span text:style-name="T117">-04-2023, de autoria do Executivo Municipal que<text:s/></text:span><text:span text:style-name="T118">a</text:span><text:span text:style-name="T119">utoriza o Poder Executivo Municipal a abrir um Crédito Especial no valor de R$ 501.000,00 (quinhentos e um mil reais), destinado a Revitalização da Praça Municipal Flores da Cunha e Calçadão pela Secretaria Municipal de Desenvolvimento Econômico.<text:s/></text:span><text:span text:style-name="T120">Não houve manifestações. Colocado o Projeto de Lei em votação foi aprovado por unanimidade.<text:s/></text:span><text:span text:style-name="T121">PROJETO DE LEI LEGISLATIVO N.º 0</text:span><text:span text:style-name="T122">3</text:span><text:span text:style-name="T123">/2023, de 04-04-2023, de autoria da<text:s/></text:span><text:span text:style-name="T124">bancada do PTB</text:span><text:span text:style-name="T125"><text:s/>que<text:s/></text:span><text:span text:style-name="T126">i</text:span><text:span text:style-name="T127">nstitui o Dia Municipal do Cônego Olejnik, no âmbito do Município de Getúlio Vargas/RS.</text:span><text:span text:style-name="T128"><text:s/>Manifestaram-se os Vereadores Lisiane Brandalise e Dinarte Afonso Tagliari Farias</text:span><text:span text:style-name="T129">. Colocado o Projeto de Lei Legislativo em votação foi aprovado por unanimidade.<text:s/></text:span><text:span text:style-name="T130">Com o término da discussão e votação da ordem do dia</text:span><text:span text:style-name="T131">,<text:s/></text:span><text:span text:style-name="T132">passou-se<text:s/></text:span><text:span text:style-name="T133">para</text:span><text:span text:style-name="T134"><text:s/>o período do Pequeno Expedient</text:span><text:span text:style-name="T135">e, momento em que o</text:span><text:span text:style-name="T136">s</text:span><text:span text:style-name="T137"><text:s/>Vereador</text:span><text:span text:style-name="T138">es<text:s/></text:span><text:span text:style-name="T139">Paulo Dall Agnol, Jeferson Wilian Karpinski,<text:s/></text:span><text:span text:style-name="T140">Ines Aparecida Borba,<text:s/></text:span><text:span text:style-name="T141">Dianete Maria Rampazzo Dalla Costa</text:span><text:span text:style-name="T142">, Nilso João Talgatti, Lisiane Brandalise, Aquiles Pessoa da Silva e Dinarte Afonso Tagliari Farias<text:s/></text:span><text:span text:style-name="T143">f</text:span><text:span text:style-name="T144">i</text:span><text:span text:style-name="T145">z</text:span><text:span text:style-name="T146">eram</text:span><text:span text:style-name="T147"><text:s/>o uso da palavra</text:span><text:span text:style-name="T148">. Por fim, o Senhor Presidente convocou os Vereadores para a próxima Sess</text:span><text:span text:style-name="T149">ão</text:span><text:span text:style-name="T150"><text:s/>Ordinária</text:span><text:span text:style-name="T151"><text:s/>do mês de<text:s/></text:span><text:span text:style-name="T152">abril</text:span><text:span text:style-name="T153"><text:s/>que ocorrer</text:span><text:span text:style-name="T154">á</text:span><text:span text:style-name="T155"><text:s/>no dia</text:span><text:span text:style-name="T156"><text:s/></text:span><text:span text:style-name="T157">27</text:span><text:span text:style-name="T158">,<text:s/></text:span><text:span text:style-name="T159">às 1</text:span><text:span text:style-name="T160">8</text:span><text:span text:style-name="T161"><text:s/>horas e 30 minutos.<text:s/></text:span><text:span text:style-name="T162">Como nada mais havia a ser tratado, foi encerrada a Sessão, e,<text:s/></text:span><text:span text:style-name="T163">para constar, eu, Aquiles Pessoa da Silva, 1.º Secretário da Mesa Diretora, lavrei a presente Ata que será assinada por mim e também pelo Vereador Domingo Borges de Oliveira, Presidente desta Casa Legislativa.<text:s/></text:span><text:span text:style-name="T164">SALA DAS SESSÕES ENG. FIRMINO GIRARDELLO,<text:s/></text:span><text:span text:style-name="T165">1</text:span><text:span text:style-name="T166">9</text:span><text:span text:style-name="T167"><text:s/>de<text:s/></text:span><text:span text:style-name="T168">abril<text:s/></text:span><text:span text:style-name="T169">de 202</text:span><text:span text:style-name="T170">3</text:span><text:span text:style-name="T171">.</text:span></text:p>
      <text:p text:style-name="P172"/>
      <text:p text:style-name="P173"><text:span text:style-name="T174"><text:s text:c="15"/></text:span><text:span text:style-name="T175">Domingo Borges de Oliveira, <text:s text:c="25"/>Aquiles Pessoa da Silva,</text:span></text:p>
      <text:p text:style-name="P176"><text:span text:style-name="T177"><text:s text:c="28"/></text:span><text:span text:style-name="T178">Presidente. <text:s text:c="47"/>1.º Secretário.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819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05-12T19:04:00Z</meta:creation-date>
    <dc:date>2023-05-12T19:05:00Z</dc:date>
    <meta:print-date>2023-05-12T19:04:00Z</meta:print-date>
    <meta:template xlink:href="Normal" xlink:type="simple"/>
    <meta:editing-cycles>3</meta:editing-cycles>
    <meta:editing-duration>PT0S</meta:editing-duration>
    <meta:user-defined meta:name="AppVersion">16.0000</meta:user-defined>
    <meta:document-statistic meta:page-count="1" meta:paragraph-count="11" meta:word-count="870" meta:character-count="5560" meta:row-count="39" meta:non-whitespace-character-count="4701"/>
  </office:meta>
</office:document-meta>
</file>