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fo:line-height="100%"/>
      <style:text-properties style:font-name="Arial" fo:font-style="normal" style:font-style-asian="normal" style:font-style-complex="normal" fo:font-size="12pt" style:font-size-asian="12pt" style:font-size-complex="12pt"/>
    </style:style>
    <style:style style:name="P8" style:parent-style-name="NormalWeb"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font-weight-complex="bold"/>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color="#000000"/>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color="#000000"/>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fo:color="#000000"/>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style="italic" style:font-style-asian="italic"/>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fo:font-style="italic" style:font-style-asian="italic"/>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fo:font-style="italic" style:font-style-asian="italic"/>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fo:font-size="11.5pt" style:font-size-asian="11.5pt" style:font-size-complex="11.5pt"/>
    </style:style>
    <style:style style:name="T165" style:parent-style-name="Fonteparág.padrão" style:family="text">
      <style:text-properties style:font-name="Arial" style:font-name-complex="Arial" fo:font-size="11.5pt" style:font-size-asian="11.5pt" style:font-size-complex="11.5pt"/>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size="11.5pt" style:font-size-asian="11.5pt" style:font-size-complex="11.5pt"/>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P178" style:parent-style-name="NormalWeb" style:family="paragraph">
      <style:paragraph-properties fo:text-align="justify"/>
      <style:text-properties style:font-name="Arial" style:font-name-asian="Arial" style:font-name-complex="Arial"/>
    </style:style>
    <style:style style:name="P179" style:parent-style-name="Normal" style:family="paragraph">
      <style:paragraph-properties fo:text-align="justify" fo:margin-bottom="0in" fo:line-height="100%"/>
    </style:style>
    <style:style style:name="T180" style:parent-style-name="Fonteparág.padrão" style:family="text">
      <style:text-properties style:font-name="Arial" style:font-name-asian="Arial" style:font-name-complex="Arial"/>
    </style:style>
    <style:style style:name="T181" style:parent-style-name="Fonteparág.padrão" style:family="text">
      <style:text-properties style:font-name="Arial" style:font-name-complex="Arial"/>
    </style:style>
    <style:style style:name="P182" style:parent-style-name="Normal" style:family="paragraph">
      <style:paragraph-properties fo:text-align="justify" fo:margin-bottom="0in" fo:line-height="100%"/>
    </style:style>
    <style:style style:name="T183" style:parent-style-name="Fonteparág.padrão" style:family="text">
      <style:text-properties style:font-name="Arial" style:font-name-asian="Arial" style:font-name-complex="Arial"/>
    </style:style>
    <style:style style:name="T184" style:parent-style-name="Fonteparág.padrão" style:family="text">
      <style:text-properties style:font-name="Arial" style:font-name-complex="Arial"/>
    </style:style>
  </office:automatic-styles>
  <office:body>
    <office:text text:use-soft-page-breaks="true">
      <text:p text:style-name="P1">A T A – N.º 2.065</text:p>
      <text:p text:style-name="P8"><text:span text:style-name="T9">Ao</text:span><text:span text:style-name="T10">s</text:span><text:span text:style-name="T11"><text:s/></text:span><text:span text:style-name="T12">treze</text:span><text:span text:style-name="T13"><text:s/></text:span><text:span text:style-name="T14">dia</text:span><text:span text:style-name="T15">s</text:span><text:span text:style-name="T16"><text:s/></text:span><text:span text:style-name="T17">do<text:s/></text:span><text:span text:style-name="T18">mês de<text:s/></text:span><text:span text:style-name="T19">abril</text:span><text:span text:style-name="T20"><text:s/></text:span><text:span text:style-name="T21">do ano de dois mil e vinte e<text:s/></text:span><text:span text:style-name="T22">três</text:span><text:span text:style-name="T23"><text:s/>(</text:span><text:span text:style-name="T24">13</text:span><text:span text:style-name="T25">-</text:span><text:span text:style-name="T26">0</text:span><text:span text:style-name="T27">4</text:span><text:span text:style-name="T28">-202</text:span><text:span text:style-name="T29">3</text:span><text:span text:style-name="T30">),<text:s/></text:span><text:span text:style-name="T31">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text:span><text:span text:style-name="T32">, sob a Presidência do Vereador<text:s/></text:span><text:span text:style-name="T33">Domingo Borges de Oliveira</text:span><text:span text:style-name="T34">, Secretariado pelo Vereador<text:s/></text:span><text:span text:style-name="T35">Aquiles Pessoa da Silva</text:span><text:span text:style-name="T36">,</text:span><text:span text:style-name="T37">1</text:span><text:span text:style-name="T38">.º Secretário. Presentes ainda, os seguintes Vereadores:</text:span><text:span text:style-name="T39"><text:s/></text:span><text:span text:style-name="T40">Anderson Franklin da Silva,<text:s/></text:span><text:span text:style-name="T41">Dianete Maria Rampazzo Dalla Costa</text:span><text:span text:style-name="T42">, Dinarte Afonso Tagliari Farias</text:span><text:span text:style-name="T43">,</text:span><text:span text:style-name="T44"><text:s/></text:span><text:span text:style-name="T45">Jeferson Wilian Karpinski,</text:span><text:span text:style-name="T46"><text:s/></text:span><text:span text:style-name="T47">Ines Aparecida Borba,<text:s/></text:span><text:span text:style-name="T48">Lisiane Brandalise e</text:span><text:span text:style-name="T49"><text:s/></text:span><text:span text:style-name="T50">Nilso João Talgatti</text:span><text:span text:style-name="T51">.</text:span><text:span text:style-name="T52"><text:s/></text:span><text:span text:style-name="T53">Abertos os trabalhos da Sessão, o Senhor Presidente<text:s/></text:span><text:span text:style-name="T54">convidou o Secretário da Mesa Diretora para que efetuasse a leitura da Ata n.º 2.0</text:span><text:span text:style-name="T55">6</text:span><text:span text:style-name="T56">4</text:span><text:span text:style-name="T57"><text:s/>de<text:s/></text:span><text:span text:style-name="T58">30</text:span><text:span text:style-name="T59">-</text:span><text:span text:style-name="T60">0</text:span><text:span text:style-name="T61">3</text:span><text:span text:style-name="T62">-202</text:span><text:span text:style-name="T63">3</text:span><text:span text:style-name="T64">, que depois de lida, submetida à apreciação e colocada em votação, obteve aprovação unânime.</text:span><text:span text:style-name="T65"><text:s/>Em seguida, o Senhor Presidente convidou o Secretário para efetuar a leitura das correspondências recebidas, ficando registradas entre elas:</text:span><text:span text:style-name="T66"><text:s/></text:span><text:span text:style-name="T67">ofício emitido pelo Vereador Gilmar José Zambrzychi solicitando licença do cargo de vereador para o período de 01 de abril a 30 de junho do corrente ano. Convocados os Senhores Vilmar Antonio Soccol, Sergio Batista Oliveira de Lima e Marco Antônio Talgatti informaram sua indisponibilidade para assumir a vaga. Convocada a Senhora Lisiane Brandalise, informou sua disponibilidade para assumir a vaga; atestado médico apresentado pelo Vereador Paulo Dall Agnol para o período de 13 e 14 de abril do corrente ano, convocado o Senhor Anderson Franklin da Silva informou sua disponibilidade para assumir a vaga; ofício encaminhado pelo Executivo Municipal em resposta ao Pedido de Providências de autoria da Vereadora Ines Aparecida Borba que solicitou a limpeza aos redores do Centro de Convivência Renascer – CIR; ofício emitido pelo Executivo Municipal solicitando a retirado do Projeto de Lei n.º 026/2023, que dispõe que f</text:span><text:span text:style-name="T68">ica o Poder Executivo Municipal autorizado a alterar a Lei Municipal nº 5.928/2021 que dispõe sobre Plano de Classificação de Cargos Públicos Municipais, e dá outras providências; abaixo assinado encaminhado pelo Conselho Fiscal da Escola Olivo Casteli manifestando preocupação com a segurança dos estudantes durante o período que estão na escola, em função dos últimos acontecimentos e o</text:span><text:span text:style-name="T69">fício emitido pelo Executivo Municipal encaminhando Nota Oficial sobre a segurança nas escolas municipais.</text:span><text:span text:style-name="T70"><text:s/></text:span><text:span text:style-name="T71"><text:s/>Após passou-se para</text:span><text:span text:style-name="T72"><text:s/>o<text:s/></text:span><text:span text:style-name="T73">período do Grande Expediente</text:span><text:span text:style-name="T74">, momento em que os Vereadores Jeferson Wilian Karpinski e Dinarte Afonso Tagliari Farias fizeram o uso da palavra</text:span><text:span text:style-name="T75">.</text:span><text:span text:style-name="T76"><text:s/></text:span><text:span text:style-name="T77">Em seguida, foram apreciadas as seguintes proposições:<text:s/></text:span><text:span text:style-name="T78">PROJETO DE LEI N.º 0</text:span><text:span text:style-name="T79">30</text:span><text:span text:style-name="T80">/2023, de<text:s/></text:span><text:span text:style-name="T81">10</text:span><text:span text:style-name="T82">-0</text:span><text:span text:style-name="T83">4</text:span><text:span text:style-name="T84">-2023, de autoria do Executivo Municipal que<text:s/></text:span><text:span text:style-name="T85">Autoriza o Poder Executivo Municipal a abrir um Crédito Adicional Especial no valor de R$ 700.000,00 (setecentos mil reais) destinado a custear despesas com apoio administrativo, operacional e assistência técnica necessários a manutenção das atividades e<text:s/></text:span><text:soft-page-break/><text:span text:style-name="T86">dá outras providências.</text:span><text:span text:style-name="T87"><text:s/></text:span><text:span text:style-name="T88">Não houve manifestações. Colocado o Projeto de Lei em votação foi aprovado por unanimidade.<text:s/></text:span><text:span text:style-name="T89">PROJETO DE LEI N.º 0</text:span><text:span text:style-name="T90">31</text:span><text:span text:style-name="T91">/2023, de<text:s/></text:span><text:span text:style-name="T92">10</text:span><text:span text:style-name="T93">-0</text:span><text:span text:style-name="T94">4</text:span><text:span text:style-name="T95">-2023, de autoria do Executivo Municipal que<text:s/></text:span><text:span text:style-name="T96">a</text:span><text:span text:style-name="T97">utoriza o Poder Executivo Municipal a firmar Contrato de Rateio com o Consórcio Intermunicipal da Região do Alto Uruguai - CIRAU e dá outras providências.</text:span><text:span text:style-name="T98"><text:s/></text:span><text:span text:style-name="T99">Não houve manifestações. Colocado o Projeto de Lei em votação foi aprovado por unanimidade.<text:s/></text:span><text:span text:style-name="T100">PROJETO DE LEI N.º 032/2023, de 11-04-2023, de autoria do Executivo Municipal que a</text:span><text:span text:style-name="T101">utoriza o Poder Executivo Municipal a realizar despesas no valor de R$ 16.070,00 (dezesseis mil e setenta reais), para a participação de empresários do município, na JORNADA HJ23 CONFERENCE, que ocorrerá nos dias 28, 29 e 30 de setembro deste ano, em Concórdia, SC e dá outras providências.</text:span><text:span text:style-name="T102"><text:s/>Não houve manifestações. Colocado o Projeto de Lei em votação foi aprovado por unanimidade.<text:s/></text:span><text:span text:style-name="T103">PROJETO DE LEI N.º 033/2023, de 11-04-2023, de autoria do Executivo Municipal que a</text:span><text:span text:style-name="T104">utoriza o Poder Executivo Municipal a firmar Parceria via Termo de Fomento, com o Sindicato Rural de Getúlio Vargas, para realização do X Fórum Norte Gaúcho do Milho e do Trigo e dá outras providências.</text:span><text:span text:style-name="T105"><text:s/>Não houve manifestações. Colocado o Projeto de Lei em votação foi aprovado por unanimidade.<text:s/></text:span><text:span text:style-name="T106">PROJETO DE LEI N.º 034/2023, de 11-04-2023, de autoria do Executivo Municipal que<text:s/></text:span><text:span text:style-name="T107">a</text:span><text:span text:style-name="T108">utoriza o Poder Executivo Municipal a firmar Parceria via Termo de Fomento, com o TABAJARA FUTEBOL CLUBE para realização do campeonato 1ª Taça Tabajara de Futebol 7 e dá outras providências.</text:span><text:span text:style-name="T109"><text:s/>Manifestou-se o Vereador Dinarte Afonso Tagliari Farias. Colocado o Projeto de Lei em votação foi aprovado por unanimidade.<text:s/></text:span><text:span text:style-name="T110">PROJETO DE LEI LEGISLATIVO N.º 04/2023, de 04-04-2023, de autoria da Mesa Diretora que<text:s/></text:span><text:bookmark-start text:name="_Hlk34902716"/><text:span text:style-name="T111">r</text:span><text:span text:style-name="T112">atifica a Lei Municipal n.º 6.126, de 17 de março de 2023, no que tange ao índice para a revisão geral anual dos vencimentos e dos subsídios dos servidores integrantes do Poder Legislativo Municipal, do Prefeito, Vice-Prefeito, Vereadores e Secretários.</text:span><text:bookmark-end text:name="_Hlk34902716"/><text:span text:style-name="T113"><text:s/>Não houve manifestações. Colocado o Projeto de Lei Legislativo em votação foi aprovado por unanimidade. INDICAÇÃO N.º 003/2023, de 22-03-2023, de autoria do Vereador Jeferson Wilian Karpinski que s</text:span><text:span text:style-name="T114">ugere</text:span><text:span text:style-name="T115"><text:s/></text:span><text:span text:style-name="T116">ao Executivo Municipal a criação de um Parque Municipal de Rodeios.</text:span><text:span text:style-name="T117"><text:s/>Manifestou-se o autor do pedido. Colocada a indicação em votação foi aprovada por unanimidade. INDICAÇÃO N.º 004/2023, de 05-04-2023, de autoria da Mesa Diretora que s</text:span><text:span text:style-name="T118">ugere</text:span><text:span text:style-name="T119"><text:s/></text:span><text:span text:style-name="T120">ao Executivo Municipal a instalação de portas com detectores de metal nas escolas municipais e a contratação de policiais militares aposentados para maior segurança nas escolas municipais.</text:span><text:span text:style-name="T121"><text:s/>Manifestaram-se os Vereadores Domingo Borges de Oliveira, Anderson Franklin da Silva, Jeferson Wilian Karpinski, Nilso João Talgatti e Dianete Maria Rampazzo Dalla Costa. Colocada a indicação em votação foi aprovada por unanimidade. INDICAÇÃO N.º 005/2023, de 05-04-2023, de autoria da Vereadora Ines Aparecida Borba que s</text:span><text:span text:style-name="T122">olicita</text:span><text:span text:style-name="T123"><text:s/></text:span><text:span text:style-name="T124">ao Executivo Municipal que haja vigilantes em todas as escolas municipais durante o horário escolar.</text:span><text:span text:style-name="T125"><text:s/>Manifestou-se a autora do pedido. Colocada a indicação em votação foi aprovada por unanimidade.<text:s/></text:span><text:span text:style-name="T126">Com o término da discussão e votação da ordem do dia</text:span><text:span text:style-name="T127">,<text:s/></text:span><text:span text:style-name="T128">passou-se para o espaço da<text:s/></text:span><text:soft-page-break/><text:span text:style-name="T129">Tribuna Livre, que foi ocupado pela Associação dos Devotos do Cônego Olenik, representados pela Sra. Marlei Turski e Vilmar Antonio Soccol. Após,<text:s/></text:span><text:span text:style-name="T130">passou-se para</text:span><text:span text:style-name="T131"><text:s/>o período do Pequeno Expedient</text:span><text:span text:style-name="T132">e, momento em que o</text:span><text:span text:style-name="T133">s</text:span><text:span text:style-name="T134"><text:s/>Vereador</text:span><text:span text:style-name="T135">es<text:s/></text:span><text:span text:style-name="T136">Aquiles Pessoa da Silva, Ines Aparecida Borba,<text:s/></text:span><text:span text:style-name="T137">Dinarte Afonso Tagliari Farias,</text:span><text:span text:style-name="T138"><text:s/></text:span><text:span text:style-name="T139">Lisiane Brandalise e<text:s/></text:span><text:span text:style-name="T140">Dianete Maria Rampazzo Dalla Costa</text:span><text:span text:style-name="T141"><text:s/></text:span><text:span text:style-name="T142">f</text:span><text:span text:style-name="T143">i</text:span><text:span text:style-name="T144">z</text:span><text:span text:style-name="T145">eram</text:span><text:span text:style-name="T146"><text:s/>o uso da palavra</text:span><text:span text:style-name="T147">. Por fim, o Senhor Presidente convocou os Vereadores para a</text:span><text:span text:style-name="T148">s</text:span><text:span text:style-name="T149"><text:s/>próxima</text:span><text:span text:style-name="T150">s</text:span><text:span text:style-name="T151"><text:s/>Sess</text:span><text:span text:style-name="T152">ões</text:span><text:span text:style-name="T153"><text:s/>Ordinária</text:span><text:span text:style-name="T154">s</text:span><text:span text:style-name="T155"><text:s/>do mês de<text:s/></text:span><text:span text:style-name="T156">abril</text:span><text:span text:style-name="T157"><text:s/>que ocorrer</text:span><text:span text:style-name="T158">ão</text:span><text:span text:style-name="T159"><text:s/>no</text:span><text:span text:style-name="T160">s</text:span><text:span text:style-name="T161"><text:s/>dia</text:span><text:span text:style-name="T162">s</text:span><text:span text:style-name="T163"><text:s/></text:span><text:span text:style-name="T164">19 e 27</text:span><text:span text:style-name="T165">,<text:s/></text:span><text:span text:style-name="T166">às 1</text:span><text:span text:style-name="T167">8</text:span><text:span text:style-name="T168"><text:s/>horas e 30 minutos.<text:s/></text:span><text:span text:style-name="T169">Como nada mais havia a ser tratado, foi encerrada a Sessão, e,<text:s/></text:span><text:span text:style-name="T170">para constar, eu, Aquiles Pessoa da Silva, 1.º Secretário da Mesa Diretora, lavrei a presente Ata que será assinada por mim e também pelo Vereador Domingo Borges de Oliveira, Presidente desta Casa Legislativa.<text:s/></text:span><text:span text:style-name="T171">SALA DAS SESSÕES ENG. FIRMINO GIRARDELLO,<text:s/></text:span><text:span text:style-name="T172">13</text:span><text:span text:style-name="T173"><text:s/>de<text:s/></text:span><text:span text:style-name="T174">abril<text:s/></text:span><text:span text:style-name="T175">de 202</text:span><text:span text:style-name="T176">3</text:span><text:span text:style-name="T177">.</text:span></text:p>
      <text:p text:style-name="P178"/>
      <text:p text:style-name="P179"><text:span text:style-name="T180"><text:s text:c="15"/></text:span><text:span text:style-name="T181">Domingo Borges de Oliveira, <text:s text:c="25"/>Aquiles Pessoa da Silva,</text:span></text:p>
      <text:p text:style-name="P182"><text:span text:style-name="T183"><text:s text:c="28"/></text:span><text:span text:style-name="T184">Presidente. <text:s text:c="47"/>1.º Secretário.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8819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3-04-24T16:41:00Z</meta:creation-date>
    <dc:date>2023-04-24T16:41:00Z</dc:date>
    <meta:print-date>2023-04-24T16:41:00Z</meta:print-date>
    <meta:template xlink:href="Normal" xlink:type="simple"/>
    <meta:editing-cycles>2</meta:editing-cycles>
    <meta:editing-duration>PT0S</meta:editing-duration>
    <meta:user-defined meta:name="AppVersion">16.0000</meta:user-defined>
    <meta:document-statistic meta:page-count="3" meta:paragraph-count="14" meta:word-count="1171" meta:character-count="7482" meta:row-count="52" meta:non-whitespace-character-count="6325"/>
  </office:meta>
</office:document-meta>
</file>