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user" style:family="paragraph">
      <style:paragraph-properties fo:text-align="justify" fo:text-indent="0.0013in">
        <style:tab-stops>
          <style:tab-stop style:type="left" style:position="11.0236in"/>
          <style:tab-stop style:type="left" style:position="15.7736in"/>
        </style:tab-stops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font-style="italic" style:font-style-asian="italic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fo:text-align="justify" fo:line-height="100%"/>
      <style:text-properties style:font-name="Arial" style:font-name-asian="Arial" style:font-name-complex="Arial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T21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64</text:p>
      <text:p text:style-name="P8"><text:span text:style-name="T9">Ao</text:span><text:span text:style-name="T10">s</text:span><text:span text:style-name="T11"><text:s/></text:span><text:span text:style-name="T12">trinta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março<text:s/></text:span><text:span text:style-name="T20">do ano de dois mil e vinte e<text:s/></text:span><text:span text:style-name="T21">três</text:span><text:span text:style-name="T22"><text:s/>(</text:span><text:span text:style-name="T23">30</text:span><text:span text:style-name="T24">-</text:span><text:span text:style-name="T25">0</text:span><text:span text:style-name="T26">3</text:span><text:span text:style-name="T27">-202</text:span><text:span text:style-name="T28">3</text:span><text:span text:style-name="T29">), às<text:s/></text:span><text:span text:style-name="T30">dezenove</text:span><text:span text:style-name="T31"><text:s/>horas</text:span><text:span text:style-name="T32"><text:s/>e<text:s/></text:span><text:span text:style-name="T33">trinta</text:span><text:span text:style-name="T34"><text:s/>minutos</text:span><text:span text:style-name="T35"><text:s/>(1</text:span><text:span text:style-name="T36">9</text:span><text:span text:style-name="T37">h</text:span><text:span text:style-name="T38">30</text:span><text:span text:style-name="T39">min</text:span><text:span text:style-name="T40">), reuniram-se os Senhores Vereadores da Câmara de Getúlio Vargas, Estado do Rio Grande do Sul, em Sessão Ordinária,<text:s/></text:span><text:span text:style-name="T41">no salão da Comunidade São Miguel</text:span><text:span text:style-name="T42">,</text:span><text:span text:style-name="T43"><text:s/></text:span><text:span text:style-name="T44">Distrito de Rio Toldo</text:span><text:span text:style-name="T45">, na cidade de Getúlio Vargas, Estado do Rio Grande do Sul, sob a Presidência do Vereador<text:s/></text:span><text:span text:style-name="T46">Domingo Borges de Oliveira</text:span><text:span text:style-name="T47">, Secretariado pelo Vereador<text:s/></text:span><text:span text:style-name="T48">Aquiles Pessoa da Silva</text:span><text:span text:style-name="T49">,</text:span><text:span text:style-name="T50">1</text:span><text:span text:style-name="T51">.º Secretário. Presentes ainda, os seguintes Vereadores:</text:span><text:span text:style-name="T52"><text:s/></text:span><text:span text:style-name="T53">Dianete Maria Rampazzo Dalla Costa</text:span><text:span text:style-name="T54">, Dinarte Afonso Tagliari Farias</text:span><text:span text:style-name="T55">,</text:span><text:span text:style-name="T56"><text:s/></text:span><text:span text:style-name="T57">Jeferson Wilian Karpinski,</text:span><text:span text:style-name="T58"><text:s/></text:span><text:span text:style-name="T59">Ines Aparecida Borba,<text:s/></text:span><text:span text:style-name="T60">Marco Antônio Talgatti</text:span><text:span text:style-name="T61">,<text:s/></text:span><text:span text:style-name="T62">Nilso João Talgatti</text:span><text:span text:style-name="T63"><text:s/>e</text:span><text:span text:style-name="T64"><text:s/>Paulo Dall Agnol.</text:span><text:span text:style-name="T65"><text:s/></text:span><text:span text:style-name="T66">Abertos os trabalhos da Sessão, o Senhor Presidente<text:s/></text:span><text:span text:style-name="T67">convidou o Secretário da Mesa Diretora para que efetuasse a leitura da Ata n.º 2.0</text:span><text:span text:style-name="T68">6</text:span><text:span text:style-name="T69">3</text:span><text:span text:style-name="T70"><text:s/>de<text:s/></text:span><text:span text:style-name="T71">16</text:span><text:span text:style-name="T72">-</text:span><text:span text:style-name="T73">0</text:span><text:span text:style-name="T74">3</text:span><text:span text:style-name="T75">-202</text:span><text:span text:style-name="T76">3</text:span><text:span text:style-name="T77">, que depois de lida, submetida à apreciação e colocada em votação, obteve aprovação unânime.</text:span><text:span text:style-name="T78"><text:s/>Em seguida, o Senhor Presidente convidou o Secretário para efetuar a leitura das correspondências recebidas, ficando registradas entre elas:</text:span><text:span text:style-name="T79"><text:s/></text:span><text:span text:style-name="T80">ofício emitido pelo Executivo Municipal encaminhando Proposta de Emenda a Lei Orgânica n.º 01/2023, que autoriza o Poder Executivo Municipal a incluir o artigo 66-A na Lei Orgânica Municipal e dá outras providências e ofício emitido pelo Executivo Municipal encaminhando Projeto de Lei Complementar n.º 027/2023, que institui a reforma previdenciária no Município de Getúlio Vargas e dá outras providências.</text:span><text:span text:style-name="T81"><text:s/>Após passou-se para</text:span><text:span text:style-name="T82"><text:s/>o<text:s/></text:span><text:span text:style-name="T83">período do Grande Expediente</text:span><text:span text:style-name="T84">, momento em que os Vereadores Ines Aparecida Borba, Jeferson Wilian Karpinski e Dinarte Afonso Tagliari Farias fizeram o uso da palavra</text:span><text:span text:style-name="T85">.</text:span><text:span text:style-name="T86"><text:s/></text:span><text:span text:style-name="T87">Em seguida, foram apreciadas as seguintes proposições:<text:s/></text:span><text:span text:style-name="T88">PEDIDO DE PROVIDÊNCIAS N.º 00</text:span><text:span text:style-name="T89">3</text:span><text:span text:style-name="T90">/2023, de<text:s/></text:span><text:span text:style-name="T91">21</text:span><text:span text:style-name="T92">-03-2023, de autoria do Vereador<text:s/></text:span><text:span text:style-name="T93">Jeferson Wilian Karpinski</text:span><text:span text:style-name="T94"><text:s/>que<text:s/></text:span><text:span text:style-name="T95">s</text:span><text:span text:style-name="T96">olicita ao Executivo Municipal que providencie, junto a RGE, a instalação de um poste de energia elétrica no cemitério do Distrito de Rio Toldo</text:span><text:span text:style-name="T97">.</text:span><text:span text:style-name="T98"><text:s/>Manifestou-se o autor do pedido</text:span><text:span text:style-name="T99"><text:s/>e o Vereador Nilso João Talgatti</text:span><text:span text:style-name="T100">. Colocado o Pedido de Providências em votação foi aprovado por unanimidade.</text:span><text:span text:style-name="T101"><text:s/></text:span><text:span text:style-name="T102">PEDIDO DE PROVIDÊNCIAS N.º 004/2023, de 28-03-2023, de autoria da Vereadora Ines Aparecida Borba que s</text:span><text:span text:style-name="T103">olicita que seja feita a limpeza no entorno do Centro Integrado Renascer (CIR).</text:span><text:span text:style-name="T104"><text:s/>Manifestou-se a autora do pedido. Colocado o Pedido de Providências em votação foi aprovado por unanimidade.<text:s/></text:span><text:span text:style-name="T105">PEDIDO DE PROVIDÊNCIAS N.º 005/2023, de 28-03-2023, de autoria do Vereador Nilso João Talgatti que<text:s/></text:span><text:span text:style-name="T106">s</text:span><text:span text:style-name="T107">olicita melhorias nas seguintes estradas: estrada da Linha 7, que liga o Distrito de Rio Toldo com o Município de Erechim; estrada que liga o Distrito de Rio Toldo com o km 16, e, na estrada da Linha Polinski até a divisa com o Município de Áurea.</text:span><text:span text:style-name="T108"><text:s/>Manifestou-se o autor do pedido. Colocado o Pedido de Providências em votação foi aprovado por unanimidade.<text:s/></text:span><text:span text:style-name="T109">PEDIDO DE PROVIDÊNCIAS N.º 006/2023, de 28-03-2023, de autoria da Vereadora Dianete Maria Rampazzo Dalla Costa que s</text:span><text:span text:style-name="T110">olicita que seja construída uma rotatória na esquina da Rua Max Padaratz com a Avenida Borges de Medeiros, bairro Centro, nas proximidades do CTG Tropilha Crioula</text:span><text:span text:style-name="T111">. Manifestou-se a autora do pedido. Colocado o Pedido de Providências em votação foi aprovado por unanimidade.<text:s/></text:span><text:span text:style-name="T112">PEDIDO DE PROVIDÊNCIAS N.º 007/2023, de 28-03-2023, de autoria do Vereador Marco Antônio Talgatti que<text:s/></text:span><text:span text:style-name="T113">Solicita o patrolamento na Linha 4, e o alargamento e cascalhamento no trecho entre a entrada da propriedade do Sr. Gari Loss até a encruzilhada próxima a propriedade do Sr. Antonio Loss</text:span><text:span text:style-name="T114">. Manifestou-se o autor do pedido. Colocado o pedido de providências em votação foi aprovado por unanimidade. REQUERIMENTO N.º 003/2023, de 22-03-2023, de autoria do Vereador Dinarte Afonso Tagliari Farias que s</text:span><text:span text:style-name="T115">ugere a Mesa Diretora que realize um trabalho com a Escola Estadual de Ensino Fundamental de Souza Ramos, para que sejam denominadas as ruas do distrito com nomes escolhidos pelos estudantes</text:span><text:span text:style-name="T116">. Manifestou-se o autor do pedido. Colocado o requerimento em votação foi aprovado por unanimidade.<text:s/></text:span><text:span text:style-name="T117">PROJETO DE LEI N.º 0</text:span><text:span text:style-name="T118">2</text:span><text:span text:style-name="T119">6</text:span><text:span text:style-name="T120">/2023, de<text:s/></text:span><text:span text:style-name="T121">24</text:span><text:span text:style-name="T122">-0</text:span><text:span text:style-name="T123">3</text:span><text:span text:style-name="T124">-2023, de autoria do Executivo Municipal que<text:s/></text:span><text:span text:style-name="T125">dispõe que</text:span><text:span text:style-name="T126"><text:s/></text:span><text:span text:style-name="T127">f</text:span><text:span text:style-name="T128">ica o Poder Executivo Municipal autorizado a alterar a Lei Municipal nº 5.928/2021 – Plano de Classificação de Cargos Públicos Municipais -, e dá outras providências.</text:span><text:span text:style-name="T129"><text:s/></text:span><text:span text:style-name="T130"><text:s/></text:span><text:span text:style-name="T131">Manifestou-se o Vereador Dinarte Afonso Tagliari Farias, tendo solicitado Vistas do referido Projeto de Lei.</text:span><text:span text:style-name="T132"><text:s/>Colocado o</text:span><text:span text:style-name="T133"><text:s/>pedido de Vistas em votação foi<text:s/></text:span><text:span text:style-name="T134"><text:s/>aprovado por unanimidade.<text:s/></text:span><text:span text:style-name="T135">PROJETO DE LEI N.º 0</text:span><text:span text:style-name="T136">2</text:span><text:span text:style-name="T137">8</text:span><text:span text:style-name="T138">/2023, de<text:s/></text:span><text:span text:style-name="T139">28</text:span><text:span text:style-name="T140">-0</text:span><text:span text:style-name="T141">3</text:span><text:span text:style-name="T142">-2023, de autoria do Executivo Municipal que<text:s/></text:span><text:span text:style-name="T143">dispõe que f</text:span><text:span text:style-name="T144">ica o Poder Executivo Municipal autorizado a alterar a redação da Lei Municipal nº 4.973/2015<text:s/></text:span><text:span text:style-name="T145">que</text:span><text:span text:style-name="T146"><text:s/></text:span><text:span text:style-name="T147">d</text:span><text:span text:style-name="T148">ispõe sobre a Política Municipal de Proteção aos Direitos da Criança e do Adolescente, reformula o Conselho Municipal dos Direitos da Criança e do Adolescente, o Fundo Municipal dos Direitos da Criança e do Adolescente e o Conselho Tutelar, cria o Sistema Municipal de Atendimento Socioeducativo e dá outras providências.</text:span><text:span text:style-name="T149"><text:s/></text:span><text:span text:style-name="T150">Não houve manifestações. Colocado o Projeto de Lei em votação foi aprovado por unanimidade.<text:s/></text:span><text:span text:style-name="T151">PROJETO DE LEI N.º 0</text:span><text:span text:style-name="T152">2</text:span><text:span text:style-name="T153">9</text:span><text:span text:style-name="T154">/2023, de<text:s/></text:span><text:span text:style-name="T155">28</text:span><text:span text:style-name="T156">-03-2023, de autoria do Executivo Municipal que<text:s/></text:span><text:span text:style-name="T157">dispões que f</text:span><text:span text:style-name="T158">ica o Poder Executivo Municipal autorizado a alterar a redação da Lei Municipal nº 4.974/2015 - Dispõe sobre o processo para escolha dos Conselheiros Tutelares e dá outras providências.</text:span><text:span text:style-name="T159"><text:s/></text:span><text:span text:style-name="T160">Não houve manifestações. Colocado o Projeto de Lei em votação foi aprovado por unanimidade.<text:s/></text:span><text:span text:style-name="T161">INDICAÇÃO N.º 002/2023, de 14-03-2023, de autoria do Vereador Dinarte Afonso Tagliari Farias que s</text:span><text:span text:style-name="T162">ugere</text:span><text:span text:style-name="T163"><text:s/></text:span><text:span text:style-name="T164">ao Governo do Estado a ampliação e duplicação da ponte localizada na RS-477, Km 19, distrito de Rio Toldo, na divisa com o município de Erechim- RS</text:span><text:span text:style-name="T165">. Manifestaram-se os Vereadores Dinarte Afonso Tagliari Farias e Ines Aparecida Borba. Colocada a indicação em votação foi aprovada por unanimidade.<text:s/></text:span><text:span text:style-name="T166">Com o término da discussão e votação da ordem do dia</text:span><text:span text:style-name="T167">, passou-se para</text:span><text:span text:style-name="T168"><text:s/>o período do Pequeno Expedient</text:span><text:span text:style-name="T169">e, momento em que o</text:span><text:span text:style-name="T170">s</text:span><text:span text:style-name="T171"><text:s/>Vereador</text:span><text:span text:style-name="T172">es Dinarte Afonso Tagliari Farias,</text:span><text:span text:style-name="T173"><text:s/>Nilso João Talgatti</text:span><text:span text:style-name="T174">, Jeferson Wilian Karpinski, Dianete Maria Rampazzo Dalla Costa, Paulo Dall Agnol, Ines Aparecida Borba e Marco Antônio Talgatti<text:s/></text:span><text:span text:style-name="T175"><text:s/>f</text:span><text:span text:style-name="T176">i</text:span><text:span text:style-name="T177">z</text:span><text:span text:style-name="T178">eram</text:span><text:span text:style-name="T179"><text:s/>o uso da palavra</text:span><text:span text:style-name="T180">. Por fim, o Senhor Presidente convocou os Vereadores para a</text:span><text:span text:style-name="T181">s</text:span><text:span text:style-name="T182"><text:s/>próxima</text:span><text:span text:style-name="T183">s</text:span><text:span text:style-name="T184"><text:s/>Sess</text:span><text:span text:style-name="T185">ões</text:span><text:span text:style-name="T186"><text:s/>Ordinária</text:span><text:span text:style-name="T187">s</text:span><text:span text:style-name="T188"><text:s/>do mês de<text:s/></text:span><text:span text:style-name="T189">abril</text:span><text:span text:style-name="T190"><text:s/>que ocorrer</text:span><text:span text:style-name="T191">ão</text:span><text:span text:style-name="T192"><text:s/>no</text:span><text:span text:style-name="T193">s</text:span><text:span text:style-name="T194"><text:s/>dia</text:span><text:span text:style-name="T195">s</text:span><text:span text:style-name="T196"><text:s/></text:span><text:span text:style-name="T197">13, 19 e 27</text:span><text:span text:style-name="T198">,<text:s/></text:span><text:span text:style-name="T199">às 1</text:span><text:span text:style-name="T200">8</text:span><text:span text:style-name="T201"><text:s/>horas e 30 minutos.<text:s/></text:span><text:span text:style-name="T202">Como nada mais havia a ser tratado, foi encerrada a Sessão, e,<text:s/></text:span><text:span text:style-name="T203">para constar, eu, Aquiles Pessoa da Silva, 1.º Secretário da Mesa Diretora, lavrei a presente Ata que será assinada por mim e também pelo Vereador Domingo Borges de Oliveira, Presidente desta Casa Legislativa.<text:s/></text:span><text:span text:style-name="T204">SALÃO DA COMUNIDADE SÃO MIGUEL, DISTRITO DO RIO TOLDO</text:span><text:span text:style-name="T205">,<text:s/></text:span><text:span text:style-name="T206">30</text:span><text:span text:style-name="T207"><text:s/>de<text:s/></text:span><text:span text:style-name="T208">março<text:s/></text:span><text:span text:style-name="T209">de 202</text:span><text:span text:style-name="T210">3</text:span><text:span text:style-name="T211">.</text:span></text:p>
      <text:p text:style-name="P212"/>
      <text:p text:style-name="P213"><text:span text:style-name="T214"><text:s text:c="15"/></text:span><text:span text:style-name="T215">Domingo Borges de Oliveira, <text:s text:c="25"/>Aquiles Pessoa da Silva,</text:span></text:p>
      <text:p text:style-name="P216"><text:span text:style-name="T217"><text:s text:c="28"/></text:span><text:span text:style-name="T218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19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4-24T14:28:00Z</meta:creation-date>
    <dc:date>2023-04-24T14:28:00Z</dc:date>
    <meta:print-date>2023-04-24T14:2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3" meta:word-count="1086" meta:character-count="6938" meta:row-count="48" meta:non-whitespace-character-count="5865"/>
  </office:meta>
</office:document-meta>
</file>