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line-height="100%"/>
      <style:text-properties style:font-name="Arial" style:font-name-asian="Arial" style:font-name-complex="Arial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62</text:p>
      <text:p text:style-name="P8"><text:span text:style-name="T9">Ao</text:span><text:span text:style-name="T10">s</text:span><text:span text:style-name="T11"><text:s/></text:span><text:span text:style-name="T12">oito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março<text:s/></text:span><text:span text:style-name="T20">do ano de dois mil e vinte e<text:s/></text:span><text:span text:style-name="T21">três</text:span><text:span text:style-name="T22"><text:s/>(</text:span><text:span text:style-name="T23">08</text:span><text:span text:style-name="T24">-</text:span><text:span text:style-name="T25">0</text:span><text:span text:style-name="T26">3</text:span><text:span text:style-name="T27">-202</text:span><text:span text:style-name="T28">3</text:span><text:span text:style-name="T29">), às dezoito horas</text:span><text:span text:style-name="T30"><text:s/>e<text:s/></text:span><text:span text:style-name="T31">tri</text:span><text:span text:style-name="T32">nta</text:span><text:span text:style-name="T33"><text:s/>minutos</text:span><text:span text:style-name="T34"><text:s/>(18h</text:span><text:span text:style-name="T35">3</text:span><text:span text:style-name="T36">0</text:span><text:span text:style-name="T37">min</text:span><text:span text:style-name="T38">), reuniram-se os Senhores Vereadores da Câmara de Getúlio Vargas, Estado do Rio Grande do Sul, em Sessão Ordinária, na Sala das Sessões Eng. Firmino</text:span><text:span text:style-name="T39"><text:s/></text:span><text:span text:style-name="T40">Girardello</text:span><text:span text:style-name="T41">,</text:span><text:span text:style-name="T42"><text:s/>localizada na Rua Irmão Gabriel Leão, prédio n.º 681, piso superior, na cidade de Getúlio Vargas, Estado do Rio Grande do Sul, sob a Presidência do Vereador<text:s/></text:span><text:span text:style-name="T43">Domingo Borges de Oliveira</text:span><text:span text:style-name="T44">, Secretariado pelo Vereador<text:s/></text:span><text:span text:style-name="T45">Aquiles Pessoa da Silva</text:span><text:span text:style-name="T46">,</text:span><text:span text:style-name="T47">1</text:span><text:span text:style-name="T48">.º Secretário. Presentes ainda, os seguintes Vereadores:</text:span><text:span text:style-name="T49"><text:s/></text:span><text:span text:style-name="T50">Dianete Maria Rampazzo Dalla Costa</text:span><text:span text:style-name="T51">, Dinarte Afonso Tagliari Farias</text:span><text:span text:style-name="T52">,</text:span><text:span text:style-name="T53"><text:s/></text:span><text:span text:style-name="T54">Jeferson Wilian Karpinski,</text:span><text:span text:style-name="T55"><text:s/></text:span><text:span text:style-name="T56">Ines Aparecida Borba,<text:s/></text:span><text:span text:style-name="T57">Marco Antônio Talgatti</text:span><text:span text:style-name="T58">,<text:s/></text:span><text:span text:style-name="T59">Nilso João Talgatti</text:span><text:span text:style-name="T60"><text:s/>e</text:span><text:span text:style-name="T61"><text:s/>Paulo Dall Agnol.</text:span><text:span text:style-name="T62"><text:s/></text:span><text:span text:style-name="T63">Abertos os trabalhos da Sessão, o Senhor Presidente<text:s/></text:span><text:span text:style-name="T64">convidou o Secretário da Mesa Diretora para que efetuasse a leitura da Ata n.º 2.0</text:span><text:span text:style-name="T65">6</text:span><text:span text:style-name="T66">1</text:span><text:span text:style-name="T67"><text:s/>de<text:s/></text:span><text:span text:style-name="T68">23</text:span><text:span text:style-name="T69">-</text:span><text:span text:style-name="T70">0</text:span><text:span text:style-name="T71">2</text:span><text:span text:style-name="T72">-202</text:span><text:span text:style-name="T73">3</text:span><text:span text:style-name="T74">, que depois de lida, submetida à apreciação e colocada em votação, obteve aprovação unânime.</text:span><text:span text:style-name="T75"><text:s/>Em seguida, o Senhor Presidente convidou o Secretário para efetuar a leitura das correspondências recebidas, ficando registradas entre elas:</text:span><text:span text:style-name="T76"><text:s/></text:span><text:span text:style-name="T77">ofício encaminhado pelo Executivo Municipal em resposta a Indicação do Vereador Dinarte Afonso Tagliari Farias que sugeriu o plantio de árvores<text:s/></text:span><text:span text:style-name="T78">área externa do Ginásio Municipal Ataliba José Flores e o</text:span><text:span text:style-name="T79">fício encaminhado pelo Executivo Municipal em resposta ao Pedido de Providências da Vereadora Ines Aparecida Borba que solicitou a limpeza e restauração da ponte localizada na Rua Major Cândido Cony.</text:span><text:span text:style-name="T80"><text:s/>O</text:span><text:span text:style-name="T81"><text:s/>período do Grande Expediente,<text:s/></text:span><text:span text:style-name="T82">foi dispensado em comum acordo entre os Edis</text:span><text:span text:style-name="T83">.</text:span><text:span text:style-name="T84"><text:s/></text:span><text:span text:style-name="T85">Em seguida, foram apreciadas as seguintes proposições:<text:s/></text:span><text:span text:style-name="T86">PROJETO DE LEI N.º 0</text:span><text:span text:style-name="T87">1</text:span><text:span text:style-name="T88">6</text:span><text:span text:style-name="T89">/2023, de<text:s/></text:span><text:span text:style-name="T90">24</text:span><text:span text:style-name="T91">-0</text:span><text:span text:style-name="T92">2</text:span><text:span text:style-name="T93">-2023, de autoria do Executivo Municipal que<text:s/></text:span><text:span text:style-name="T94">a</text:span><text:span text:style-name="T95">utoriza a abertura de Crédito Adicional Especial no orçamento do exercício de 2023 e dá outras providências.</text:span><text:span text:style-name="T96"><text:s/></text:span><text:span text:style-name="T97">Não houve manifestações. Colocado o Projeto de Lei em votação foi aprovado por unanimidade.<text:s/></text:span><text:span text:style-name="T98">PROJETO DE LEI N.º 017/2023, de 24-02-2023, de autoria do Executivo Municipal que a</text:span><text:span text:style-name="T99">utoriza o Poder Executivo Municipal a custear o valor de R$ 1.000,00 (mil reais) destinado à participação do município na realização da reforma da Sede Regional do Instituto Geral de Perícias – IGP e dá outras providências.</text:span><text:span text:style-name="T100"><text:s/></text:span><text:span text:style-name="T101">Não houve manifestações. Colocado o Projeto de Lei em votação foi aprovado por unanimidade.<text:s/></text:span><text:span text:style-name="T102">PROJETO DE LEI N.º 018/2023, de 06-03-2023, de autoria do Executivo Municipal que f</text:span><text:span text:style-name="T103">ica o Poder Executivo Municipal autorizado a alterar a Lei Municipal n.º 5.928/2021 – Plano de Classificação de Cargos Públicos Municipais, e dá outras providências.</text:span><text:span text:style-name="T104"><text:s/></text:span><text:span text:style-name="T105">Não houve manifestações. Colocado o Projeto de Lei em votação foi aprovado por unanimidade.<text:s/></text:span><text:span text:style-name="T106">PROJETO DE LEI N.º 019/2023, de 06-03-2023, de autoria do Executivo Municipal que f</text:span><text:span text:style-name="T107">ica o Poder Executivo Municipal autorizado a alterar a Lei Municipal n.º 5.571/2019, que criou o emprego público de Agente Comunitário de Saúde II.</text:span><text:span text:style-name="T108"><text:s/></text:span><text:span text:style-name="T109">Não houve manifestações. Colocado o Projeto de Lei em votação foi aprovado por unanimidade.<text:s/></text:span><text:span text:style-name="T110">PROJETO DE RESOLUÇÃO N.º 001/2023, de 06-03-2023, que a</text:span><text:span text:style-name="T111">utoriza a Mesa Diretora desta Casa Legislativa, realizar Sessão Ordinária Itinerante no Distrito de Rio Toldo, no dia 30 de março de 2023.</text:span><text:span text:style-name="T112"><text:s/></text:span><text:span text:style-name="T113">Manifestou-se o Vereador Jeferson Wilian Karpinski.</text:span><text:span text:style-name="T114"><text:s/>Colocado o projeto de resolução em votação foi<text:s/></text:span><text:soft-page-break/><text:span text:style-name="T115">aprovado por unanimidade.<text:s/></text:span><text:span text:style-name="T116">Com o término da discussão e votação da ordem do dia o período do Pequeno Expediente foi cancelado. Por fim, o Senhor Presidente convocou os Vereadores para as próximas Sessões Ordinárias</text:span><text:span text:style-name="T117"><text:s/>do mês de março</text:span><text:span text:style-name="T118"><text:s/>que ocorrerão nos dias</text:span><text:span text:style-name="T119"><text:s/></text:span><text:span text:style-name="T120">16 e 30</text:span><text:span text:style-name="T121">,<text:s/></text:span><text:span text:style-name="T122">às 18 horas e 30 minutos. Com o término da Sessão Ordinária, passou-se para a sessão solene de entrega do Prêmio Mulher Cidadã. O Presidente convidou as seguintes autoridades para fazerem parte da mesa diretora dos trabalhos: Prefeito Municipal, Senhor Mauricio Soligo, homenageadas Senhoras</text:span><text:span text:style-name="T123"><text:s/>Arlem Beledeli, Maira Rosane Araújo Musso, e a representante da Sra. Sheila Terezinha Falkoski.<text:s/></text:span><text:span text:style-name="T124">Em seguida, o Presidente convidou os presentes para entoarem o Hino Nacional Brasileiro.</text:span><text:span text:style-name="T125"><text:s/>Em seguida,<text:s/></text:span><text:span text:style-name="T126">foi feita a leitura do histórico de vida das homenageadas e entregue a cada uma delas um troféu e um ramalhete de flores. Na sequência, foi feito um momento cultural, com a apresentação de um grupo musical. <text:s/>Em seguida, as homenageadas fizeram o uso da palavra. Após, os Vereadores Ines Aparecida Borba, Marco Antônio Talgatti, Aquiles Pessoa da Silva, e o Prefeito Municipal, Senhor Mauricio Soligo fizeram o uso da palavra. Em seguida, o Senhor Presidente declarou encerrada a sessão em homenagem.<text:s/></text:span><text:span text:style-name="T127">Como nada mais havia a ser tratado, foi encerrada a Sessão, e,<text:s/></text:span><text:span text:style-name="T128">para constar, eu, Aquiles Pessoa da Silva, 1.º Secretário da Mesa Diretora, lavrei a presente Ata que será assinada por mim e também pelo Vereador Domingo Borges de Oliveira, Presidente desta Casa Legislativa. SALA DAS SESSÕES ENG. FIRMINO GIRARDELLO,<text:s/></text:span><text:span text:style-name="T129">08</text:span><text:span text:style-name="T130"><text:s/>de<text:s/></text:span><text:span text:style-name="T131">março<text:s/></text:span><text:span text:style-name="T132">de 202</text:span><text:span text:style-name="T133">3</text:span><text:span text:style-name="T134">.</text:span></text:p>
      <text:p text:style-name="P135"/>
      <text:p text:style-name="P136"><text:span text:style-name="T137"><text:s text:c="15"/></text:span><text:span text:style-name="T138">Domingo Borges de Oliveira, <text:s text:c="25"/>Aquiles Pessoa da Silva,</text:span></text:p>
      <text:p text:style-name="P139"><text:span text:style-name="T140"><text:s text:c="28"/></text:span><text:span text:style-name="T141">Presidente. <text:s text:c="47"/>1.º Secretário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3-17T18:43:00Z</meta:creation-date>
    <dc:date>2023-03-17T18:43:00Z</dc:date>
    <meta:print-date>2023-02-23T11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0" meta:word-count="800" meta:character-count="5113" meta:row-count="36" meta:non-whitespace-character-count="4323"/>
  </office:meta>
</office:document-meta>
</file>