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3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P14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="Arial" style:font-name-asian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P153" style:parent-style-name="Normal" style:family="paragraph">
      <style:paragraph-properties fo:text-align="justify" fo:margin-bottom="0in" fo:line-height="100%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61</text:p>
      <text:p text:style-name="P8"><text:span text:style-name="T9">Ao</text:span><text:span text:style-name="T10">s</text:span><text:span text:style-name="T11"><text:s/></text:span><text:span text:style-name="T12">vinte e três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feverei</text:span><text:span text:style-name="T20">r</text:span><text:span text:style-name="T21">o</text:span><text:span text:style-name="T22"><text:s/>do ano de dois mil e vinte e<text:s/></text:span><text:span text:style-name="T23">três</text:span><text:span text:style-name="T24"><text:s/>(</text:span><text:span text:style-name="T25">23</text:span><text:span text:style-name="T26">-</text:span><text:span text:style-name="T27">0</text:span><text:span text:style-name="T28">2</text:span><text:span text:style-name="T29">-202</text:span><text:span text:style-name="T30">3</text:span><text:span text:style-name="T31">), às dezoito horas</text:span><text:span text:style-name="T32"><text:s/>e<text:s/></text:span><text:span text:style-name="T33">tri</text:span><text:span text:style-name="T34">nta</text:span><text:span text:style-name="T35"><text:s/>minutos</text:span><text:span text:style-name="T36"><text:s/>(18h</text:span><text:span text:style-name="T37">3</text:span><text:span text:style-name="T38">0</text:span><text:span text:style-name="T39">min</text:span><text:span text:style-name="T40">), reuniram-se os Senhores Vereadores da Câmara de Getúlio Vargas, Estado do Rio Grande do Sul, em Sessão Ordinária, na Sala das Sessões Eng. Firmino</text:span><text:span text:style-name="T41"><text:s/></text:span><text:span text:style-name="T42">Girardello</text:span><text:span text:style-name="T43">,</text:span><text:span text:style-name="T44"><text:s/>localizada na Rua Irmão Gabriel Leão, prédio n.º 681, piso superior, na cidade de Getúlio Vargas, Estado do Rio Grande do Sul, sob a Presidência do Vereador<text:s/></text:span><text:span text:style-name="T45">Domingo Borges de Oliveira</text:span><text:span text:style-name="T46">, Secretariado pelo Vereador<text:s/></text:span><text:span text:style-name="T47">Aquiles Pessoa da Silva</text:span><text:span text:style-name="T48">,</text:span><text:span text:style-name="T49">1</text:span><text:span text:style-name="T50">.º Secretário. Presentes ainda, os seguintes Vereadores:</text:span><text:span text:style-name="T51"><text:s/></text:span><text:span text:style-name="T52">Dianete Maria Rampazzo Dalla Costa</text:span><text:span text:style-name="T53">, Dinarte Afonso Tagliari Farias</text:span><text:span text:style-name="T54">,</text:span><text:span text:style-name="T55"><text:s/></text:span><text:span text:style-name="T56">Jeferson Wilian Karpinski,</text:span><text:span text:style-name="T57"><text:s/></text:span><text:span text:style-name="T58">Ines Aparecida Borba,<text:s/></text:span><text:span text:style-name="T59">Marco Antônio Talgatti</text:span><text:span text:style-name="T60">,<text:s/></text:span><text:span text:style-name="T61">Nilso João Talgatti</text:span><text:span text:style-name="T62"><text:s/>e</text:span><text:span text:style-name="T63"><text:s/>Paulo Dall Agnol.</text:span><text:span text:style-name="T64"><text:s/></text:span><text:span text:style-name="T65">Abertos os trabalhos da Sessão, o Senhor Presidente<text:s/></text:span><text:span text:style-name="T66">convidou o Secretário da Mesa Diretora para que efetuasse a leitura da Ata n.º 2.0</text:span><text:span text:style-name="T67">60</text:span><text:span text:style-name="T68"><text:s/>de<text:s/></text:span><text:span text:style-name="T69">14</text:span><text:span text:style-name="T70">-</text:span><text:span text:style-name="T71">0</text:span><text:span text:style-name="T72">2</text:span><text:span text:style-name="T73">-202</text:span><text:span text:style-name="T74">3</text:span><text:span text:style-name="T75">, que depois de lida, submetida à apreciação e colocada em votação, obteve aprovação unânime.</text:span><text:span text:style-name="T76"><text:s/>Em seguida, o Senhor Presidente convidou o Secretário para efetuar a leitura das correspondências recebidas, ficando registradas entre elas:</text:span><text:span text:style-name="T77"><text:s/></text:span><text:span text:style-name="T78">o</text:span><text:span text:style-name="T79">fício encaminhado pelo CEDEDICA informando a assinatura de termo de parceria, de acordo com a Lei de Licitações.</text:span><text:span text:style-name="T80"><text:s/></text:span><text:span text:style-name="T81">Após, passou-se para o período do Grande Expediente, momento em que<text:s/></text:span><text:span text:style-name="T82">o</text:span><text:span text:style-name="T83"><text:s/>Vereador<text:s/></text:span><text:span text:style-name="T84">Dinarte Afonso Tagliari Farias</text:span><text:span text:style-name="T85"><text:s/>fez o uso da palavra. Em seguida, foram apreciadas as seguintes proposições:<text:s/></text:span><text:span text:style-name="T86">PROJETO DE LEI N.º 0</text:span><text:span text:style-name="T87">07</text:span><text:span text:style-name="T88">/2023, de<text:s/></text:span><text:span text:style-name="T89">31</text:span><text:span text:style-name="T90">-0</text:span><text:span text:style-name="T91">1</text:span><text:span text:style-name="T92">-2023, de autoria do Executivo Municipal</text:span><text:span text:style-name="T93">, acompanhado de Parecer Favorável <text:s/>n.º 001/2023, de autoria da Comissão Geral de Pareceres</text:span><text:span text:style-name="T94"><text:s/>que<text:s/></text:span><text:span text:style-name="T95">a</text:span><text:span text:style-name="T96">utoriza o Poder Executivo Municipal a proceder alterações no artigo 236 da Lei nº 1.991/1991, que dispõe sobre o Regime Jurídico dos Servidores Públicos do Município e dá outras providências</text:span><text:span text:style-name="T97">.</text:span><text:span text:style-name="T98"><text:s/></text:span><text:span text:style-name="T99">Não houve manifestações. Colocado o Projeto de Lei</text:span><text:span text:style-name="T100"><text:s/>acompanhado do Parecer</text:span><text:span text:style-name="T101"><text:s/>em votação foi aprovado por unanimidade.</text:span><text:span text:style-name="T102"><text:s/></text:span><text:span text:style-name="T103">PROJETO DE LEI N.º 0</text:span><text:span text:style-name="T104">1</text:span><text:span text:style-name="T105">5</text:span><text:span text:style-name="T106">/2023, de<text:s/></text:span><text:span text:style-name="T107">1</text:span><text:span text:style-name="T108">7</text:span><text:span text:style-name="T109">-0</text:span><text:span text:style-name="T110">2</text:span><text:span text:style-name="T111">-2023, de autoria do Executivo Municipal que<text:s/></text:span><text:span text:style-name="T112">f</text:span><text:span text:style-name="T113">ica o Poder Executivo Municipal autorizado a alterar a redação do § 2º da Lei Municipal n.º 5.906/2021 e dá outras providências.</text:span><text:span text:style-name="T114"><text:s/></text:span><text:span text:style-name="T115">Não houve manifestações. Colocado o Projeto de Lei em votação foi aprovado por unanimidade.<text:s/></text:span><text:span text:style-name="T116">Com o término da discussão e votação da matéria<text:s/></text:span><text:span text:style-name="T117">d</text:span><text:span text:style-name="T118">a ordem do dia, passou-se para o período do pequeno expediente momento em que os Vereadores<text:s/></text:span><text:span text:style-name="T119">Dinarte Afonso Tagliari Farias</text:span><text:span text:style-name="T120"><text:s/>e Ines Aparecida Borba<text:s/></text:span><text:span text:style-name="T121">fizeram o uso da palavra.<text:s/></text:span><text:span text:style-name="T122">Por fim, o Senhor Presidente, convocou os Vereadores para a</text:span><text:span text:style-name="T123">s</text:span><text:span text:style-name="T124"><text:s/>próxima</text:span><text:span text:style-name="T125">s</text:span><text:span text:style-name="T126"><text:s/>Sess</text:span><text:span text:style-name="T127">ões</text:span><text:span text:style-name="T128"><text:s/>Ordinária</text:span><text:span text:style-name="T129">s</text:span><text:span text:style-name="T130"><text:s/>do mês de<text:s/></text:span><text:span text:style-name="T131">março</text:span><text:span text:style-name="T132">, que se</text:span><text:span text:style-name="T133">r</text:span><text:span text:style-name="T134">ão</text:span><text:span text:style-name="T135"><text:s/>realizada</text:span><text:span text:style-name="T136">s</text:span><text:span text:style-name="T137"><text:s/>no</text:span><text:span text:style-name="T138">s</text:span><text:span text:style-name="T139"><text:s/>dia</text:span><text:span text:style-name="T140">s</text:span><text:span text:style-name="T141"><text:s/></text:span><text:span text:style-name="T142">08, 16 e 30</text:span><text:span text:style-name="T143">. Como nada mais havia a ser tratado, foi encerrada a Sessão, e,<text:s/></text:span><text:span text:style-name="T144">para constar, eu, Aquiles Pessoa da Silva, 1.º Secretário da Mesa Diretora, lavrei a presente Ata que será assinada por mim e também pelo Vereador Domingo Borges de Oliveira, Presidente desta Casa Legislativa. SALA DAS SESSÕES ENG. FIRMINO GIRARDELLO,<text:s/></text:span><text:span text:style-name="T145">23</text:span><text:span text:style-name="T146"><text:s/>de fevereiro de 202</text:span><text:span text:style-name="T147">3</text:span><text:span text:style-name="T148">.</text:span></text:p>
      <text:p text:style-name="P149"/>
      <text:p text:style-name="P150"><text:span text:style-name="T151"><text:s text:c="15"/></text:span><text:span text:style-name="T152">Domingo Borges de Oliveira, <text:s text:c="25"/>Aquiles Pessoa da Silva,</text:span></text:p>
      <text:p text:style-name="P153"><text:span text:style-name="T154"><text:s text:c="28"/></text:span><text:span text:style-name="T155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3-09T14:23:00Z</meta:creation-date>
    <dc:date>2023-03-09T14:23:00Z</dc:date>
    <meta:print-date>2023-03-09T14:2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6" meta:word-count="495" meta:character-count="3164" meta:row-count="22" meta:non-whitespace-character-count="2675"/>
  </office:meta>
</office:document-meta>
</file>