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style:font-style-complex="italic"/>
    </style:style>
    <style:style style:name="T146" style:parent-style-name="Fonteparág.padrão" style:family="text">
      <style:text-properties style:font-name="Arial" style:font-name-complex="Arial" style:font-style-complex="italic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style:font-style-complex="italic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03" style:parent-style-name="Standarduser" style:family="paragraph">
      <style:paragraph-properties fo:text-align="justify" fo:text-indent="0.0083in">
        <style:tab-stops>
          <style:tab-stop style:type="left" style:position="5.6111in"/>
          <style:tab-stop style:type="left" style:position="11.0236in"/>
          <style:tab-stop style:type="left" style:position="15.7736in"/>
        </style:tab-stops>
      </style:paragraph-properties>
      <style:text-properties style:font-name="Arial" style:font-name-complex="Arial" fo:color="#000000"/>
    </style:style>
    <style:style style:name="P204" style:parent-style-name="Normal" style:family="paragraph">
      <style:paragraph-properties style:text-autospace="none" fo:text-align="justify" fo:line-height="100%"/>
      <style:text-properties style:font-name="Arial" style:font-name-complex="Arial" style:font-weight-complex="bold"/>
    </style:style>
    <style:style style:name="P205" style:parent-style-name="Normal" style:family="paragraph">
      <style:paragraph-properties style:text-autospace="none" fo:text-align="justify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60</text:p>
      <text:p text:style-name="P8"><text:span text:style-name="T9">Ao</text:span><text:span text:style-name="T10">s</text:span><text:span text:style-name="T11"><text:s/></text:span><text:span text:style-name="T12">dezessete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feverei</text:span><text:span text:style-name="T20">r</text:span><text:span text:style-name="T21">o</text:span><text:span text:style-name="T22"><text:s/>do ano de dois mil e vinte e<text:s/></text:span><text:span text:style-name="T23">três</text:span><text:span text:style-name="T24"><text:s/>(</text:span><text:span text:style-name="T25">17</text:span><text:span text:style-name="T26">-</text:span><text:span text:style-name="T27">0</text:span><text:span text:style-name="T28">2</text:span><text:span text:style-name="T29">-202</text:span><text:span text:style-name="T30">3</text:span><text:span text:style-name="T31">), às dezoito horas</text:span><text:span text:style-name="T32"><text:s/>e<text:s/></text:span><text:span text:style-name="T33">tri</text:span><text:span text:style-name="T34">nta</text:span><text:span text:style-name="T35"><text:s/>minutos</text:span><text:span text:style-name="T36"><text:s/>(18h</text:span><text:span text:style-name="T37">3</text:span><text:span text:style-name="T38">0</text:span><text:span text:style-name="T39">min</text:span><text:span text:style-name="T40">), reuniram-se os Senhores Vereadores da Câmara de Getúlio Vargas, Estado do Rio Grande do Sul, em Sessão Ordinária, na Sala das Sessões Eng. Firmino</text:span><text:span text:style-name="T41"><text:s/></text:span><text:span text:style-name="T42">Girardello</text:span><text:span text:style-name="T43">,</text:span><text:span text:style-name="T44"><text:s/>localizada na Rua Irmão Gabriel Leão, prédio n.º 681, piso superior, na cidade de Getúlio Vargas, Estado do Rio Grande do Sul, sob a Presidência do Vereador<text:s/></text:span><text:span text:style-name="T45">Domingo Borges de Oliveira</text:span><text:span text:style-name="T46">, Secretariado pelo Vereador<text:s/></text:span><text:span text:style-name="T47">Aquiles Pessoa da Silva</text:span><text:span text:style-name="T48">,</text:span><text:span text:style-name="T49">1</text:span><text:span text:style-name="T50">.º Secretário. Presentes ainda, os seguintes Vereadores:</text:span><text:span text:style-name="T51"><text:s/></text:span><text:span text:style-name="T52">Dianete Maria Rampazzo Dalla Costa</text:span><text:span text:style-name="T53">, Dinarte Afonso Tagliari Farias</text:span><text:span text:style-name="T54">,</text:span><text:span text:style-name="T55"><text:s/></text:span><text:span text:style-name="T56">Jeferson Wilian Karpinski,</text:span><text:span text:style-name="T57"><text:s/></text:span><text:span text:style-name="T58">Ines Aparecida Borba,<text:s/></text:span><text:span text:style-name="T59">Lisiane Brandalise</text:span><text:span text:style-name="T60">,<text:s/></text:span><text:span text:style-name="T61">Nilso João Talgatti</text:span><text:span text:style-name="T62"><text:s/>e</text:span><text:span text:style-name="T63"><text:s/>Paulo Dall Agnol.</text:span><text:span text:style-name="T64"><text:s/></text:span><text:span text:style-name="T65">Abertos os trabalhos da Sessão, o Senhor Presidente<text:s/></text:span><text:span text:style-name="T66">convidou o Secretário da Mesa Diretora para que efetuasse a leitura da Ata n.º 2.0</text:span><text:span text:style-name="T67">5</text:span><text:span text:style-name="T68">9</text:span><text:span text:style-name="T69"><text:s/>de<text:s/></text:span><text:span text:style-name="T70">0</text:span><text:span text:style-name="T71">2</text:span><text:span text:style-name="T72">-</text:span><text:span text:style-name="T73">0</text:span><text:span text:style-name="T74">2</text:span><text:span text:style-name="T75">-202</text:span><text:span text:style-name="T76">3</text:span><text:span text:style-name="T77">, que depois de lida, submetida à apreciação e colocada em votação, obteve aprovação unânime.</text:span><text:span text:style-name="T78"><text:s/>Em seguida, o Senhor Presidente convidou o Secretário para efetuar a leitura das correspondências recebidas, ficando registradas entre elas:</text:span><text:span text:style-name="T79"><text:s/></text:span><text:span text:style-name="T80">ofício encaminhado pelo Vereador Marco Antônio Talgatti solicitando licença do cargo de vereador para o período de 16 e 17 de fevereiro do corrente ano. Convocada a Sra. Lisiane Brandalise comunicou sua disponibilidade para assumir a vaga e ofício em resposta ao Pedido de Informações da Vereadora Ines Aparecida Borba sobre o início das obras de calçamento na Rua Eduardo Barreto Viana.</text:span><text:span text:style-name="T81"><text:s/></text:span><text:span text:style-name="T82">Após, passou-se para o período do Grande Expediente, momento em que<text:s/></text:span><text:span text:style-name="T83">o</text:span><text:span text:style-name="T84"><text:s/>Vereador<text:s/></text:span><text:span text:style-name="T85">Dinarte Afonso Tagliari Farias</text:span><text:span text:style-name="T86"><text:s/>fez o uso da palavra. Em seguida, foram apreciadas as seguintes proposições: PEDIDO DE<text:s/></text:span><text:span text:style-name="T87">PROVIDÊNCIAS</text:span><text:span text:style-name="T88"><text:s/>N.º 001/2023, de<text:s/></text:span><text:span text:style-name="T89">10</text:span><text:span text:style-name="T90">-</text:span><text:span text:style-name="T91">0</text:span><text:span text:style-name="T92">2</text:span><text:span text:style-name="T93">-2023, de autoria da Vereadora Ines Aparecida Borba que<text:s/></text:span><text:span text:style-name="T94">s</text:span><text:span text:style-name="T95">olicita a limpeza e restauração da ponte localizada na Rua Major Cândido Cony, bairro Centro</text:span><text:span text:style-name="T96"><text:s/>Manifestou-se a autora do pedido.<text:s/></text:span><text:span text:style-name="T97">Colocado o pedido de<text:s/></text:span><text:span text:style-name="T98">providências</text:span><text:span text:style-name="T99"><text:s/>em votação foi aprovado por unanimidade. REQUERIMENTO N.° 00</text:span><text:span text:style-name="T100">2</text:span><text:span text:style-name="T101">/2023, de<text:s/></text:span><text:span text:style-name="T102">08</text:span><text:span text:style-name="T103">-0</text:span><text:span text:style-name="T104">2</text:span><text:span text:style-name="T105">-2023, de autoria do Vereador<text:s/></text:span><text:span text:style-name="T106">Domingo Borges de Oliveira</text:span><text:span text:style-name="T107"><text:s/>que<text:s/></text:span><text:span text:style-name="T108">s</text:span><text:span text:style-name="T109">ugere a Mesa Diretora que realize Sessão em homenagem aos 50 anos da Associação de Pais e Amigos dos Excepcionais – APAE de Getúlio Vargas.</text:span><text:span text:style-name="T110"><text:s/>Manifestaram-se os Vereadores Domingo Borges de Oliveira e Ines Aparecida Borba.<text:s/></text:span><text:span text:style-name="T111">Colocado o requerimento em votação foi aprovado por unanimidade. PROJETO DE LEI N.º 0</text:span><text:span text:style-name="T112">13</text:span><text:span text:style-name="T113">/2023, de 0</text:span><text:span text:style-name="T114">8</text:span><text:span text:style-name="T115">-0</text:span><text:span text:style-name="T116">2</text:span><text:span text:style-name="T117">-2023, de autoria do Executivo Municipal que<text:s/></text:span><text:span text:style-name="T118">a</text:span><text:span text:style-name="T119">utoriza o Poder Executivo Municipal proceder a alienação de bens móveis mediante leilão.</text:span><text:span text:style-name="T120"><text:s/></text:span><text:span text:style-name="T121">Não houve manifestações. Colocado o Projeto de Lei em votação foi aprovado por unanimidade.</text:span><text:span text:style-name="T122"><text:s/></text:span><text:span text:style-name="T123">PROJETO DE LEI N.º 0</text:span><text:span text:style-name="T124">14</text:span><text:span text:style-name="T125">/2023, de<text:s/></text:span><text:span text:style-name="T126">14</text:span><text:span text:style-name="T127">-0</text:span><text:span text:style-name="T128">2</text:span><text:span text:style-name="T129">-2023, de autoria do Executivo Municipal que<text:s/></text:span><text:span text:style-name="T130">r</text:span><text:span text:style-name="T131">eorganiza o Programa Municipal de Educação Fiscal - PMEF e dá outras providências.</text:span><text:span text:style-name="T132"><text:s/></text:span><text:span text:style-name="T133">Não houve manifestações. Colocado o Projeto de Lei em votação foi aprovado por unanimidade.<text:s/></text:span><text:span text:style-name="T134">PROJETO DE LEI</text:span><text:span text:style-name="T135"><text:s/>LEGISLATIVO</text:span><text:span text:style-name="T136"><text:s/>N.º 00</text:span><text:span text:style-name="T137">1</text:span><text:span text:style-name="T138">/2023, de<text:s/></text:span><text:span text:style-name="T139">09</text:span><text:span text:style-name="T140">-0</text:span><text:span text:style-name="T141">2</text:span><text:span text:style-name="T142">-2023, de autoria<text:s/></text:span><text:span text:style-name="T143">da Mesa Diretora</text:span><text:span text:style-name="T144"><text:s/>que<text:s/></text:span><text:span text:style-name="T145">d</text:span><text:span text:style-name="T146">ispõe sobre a alteração da redação dos artigos 2º e 5º da Lei nº 5.960 de 25 de fevereiro de 2022, que concede auxílio alimentação aos agentes públicos ocupantes de cargos em comissão do Poder Legislativo Municipal.</text:span><text:span text:style-name="T147"><text:s/>Não houve manifestações. Colocado o Projeto de Lei<text:s/></text:span><text:span text:style-name="T148">Legislativo<text:s/></text:span><text:span text:style-name="T149">em votação foi aprovado por unanimidade.<text:s/></text:span><text:span text:style-name="T150">PROJETO DE<text:s/></text:span><text:span text:style-name="T151">DECRETO<text:s/></text:span><text:span text:style-name="T152">LE</text:span><text:span text:style-name="T153">G</text:span><text:span text:style-name="T154">I</text:span><text:span text:style-name="T155">SLATIVO</text:span><text:span text:style-name="T156"><text:s/>N.º 00</text:span><text:span text:style-name="T157">1</text:span><text:span text:style-name="T158">/2023, de<text:s/></text:span><text:span text:style-name="T159">09</text:span><text:span text:style-name="T160">-0</text:span><text:span text:style-name="T161">2</text:span><text:span text:style-name="T162">-2023, de autoria d</text:span><text:span text:style-name="T163">a Mesa Diretora</text:span><text:span text:style-name="T164"><text:s/>que</text:span><text:span text:style-name="T165"><text:s/>e</text:span><text:span text:style-name="T166">stabelece Ponto Facultativo e horário de expediente nos serviços da Câmara de Vereadores de Getúlio Vargas</text:span><text:span text:style-name="T167">.<text:s/></text:span><text:span text:style-name="T168">Não houve manifestações. Colocado o Projeto de<text:s/></text:span><text:span text:style-name="T169">Decreto Legislativo</text:span><text:span text:style-name="T170"><text:s/>em votação foi aprovado por unanimidade.<text:s/></text:span><text:span text:style-name="T171">PROJETO DE DECRETO LEGISLATIVO N.º 002/2023, de 14-02-2023, de autoria da Mesa Diretora que d</text:span><text:span text:style-name="T172">ispõe sobre a realização da Sessão Solene de entrega do Prêmio “Mulher Cidadã”.</text:span><text:span text:style-name="T173"><text:s/>Manifestou-se o Vereador Dinarte Afonso Tagliari Farias.<text:s/></text:span><text:span text:style-name="T174">Colocado o Projeto de Decreto Legislativo em votação foi aprovado por unanimidade.<text:s/></text:span><text:span text:style-name="T175">Com o término da discussão e votação da matéria<text:s/></text:span><text:span text:style-name="T176">d</text:span><text:span text:style-name="T177">a ordem do dia, passou-se para o período do pequeno expediente momento em que os Vereadores Ines Aparecida Borba</text:span><text:span text:style-name="T178">, Jeferson Wilian Karpinski, Dianete Maria Rampazzo Dalla Costa, Aquiles Pessoa da Silva, Paulo Dall Agnol, Dinarte Afonso Tagliari Farias, Nilso João Talgatti e Lisiane Brandalise<text:s/></text:span><text:span text:style-name="T179">fizeram o uso da palavra.<text:s/></text:span><text:span text:style-name="T180">Por fim, o Senhor Presidente, convocou os Vereadores para a próxima Sess</text:span><text:span text:style-name="T181">ão</text:span><text:span text:style-name="T182"><text:s/>Ordinária do mês de<text:s/></text:span><text:span text:style-name="T183">feverei</text:span><text:span text:style-name="T184">ro, que se</text:span><text:span text:style-name="T185">r</text:span><text:span text:style-name="T186">á</text:span><text:span text:style-name="T187"><text:s/>realizada no dia<text:s/></text:span><text:span text:style-name="T188">23</text:span><text:span text:style-name="T189">. Como nada mais havia a ser tratado, foi encerrada a Sessão, e,<text:s/></text:span><text:span text:style-name="T190">para constar, eu, Aquiles Pessoa da Silva, 1.º Secretário da Mesa Diretora, lavrei a presente Ata que será assinada por mim e também pelo Vereador Domingo Borges de Oliveira, Presidente desta Casa Legislativa. SALA DAS SESSÕES ENG. FIRMINO GIRARDELLO,<text:s/></text:span><text:span text:style-name="T191">17</text:span><text:span text:style-name="T192"><text:s/>de fevereiro de 202</text:span><text:span text:style-name="T193">3</text:span><text:span text:style-name="T194">.</text:span></text:p>
      <text:p text:style-name="P195"/>
      <text:p text:style-name="P196"><text:span text:style-name="T197"><text:s text:c="15"/></text:span><text:span text:style-name="T198">Domingo Borges de Oliveira, <text:s text:c="25"/>Aquiles Pessoa da Silva,</text:span></text:p>
      <text:p text:style-name="P199"><text:span text:style-name="T200"><text:s text:c="28"/></text:span><text:span text:style-name="T201">Presidente. <text:s text:c="47"/>1.º Secretário. <text:s text:c="7"/></text:span>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2-24T15:10:00Z</meta:creation-date>
    <dc:date>2023-02-24T15:10:00Z</dc:date>
    <meta:print-date>2023-02-24T15:1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0" meta:word-count="786" meta:character-count="5024" meta:row-count="35" meta:non-whitespace-character-count="4248"/>
  </office:meta>
</office:document-meta>
</file>