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22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23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font-style="italic" style:font-style-asian="italic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73" style:parent-style-name="Normal" style:family="paragraph">
      <style:paragraph-properties fo:text-align="justify"/>
      <style:text-properties style:font-name="Arial" style:font-name-asian="Arial" style:font-name-complex="Arial" fo:font-size="11.5pt" style:font-size-asian="11.5pt" style:font-size-complex="11.5pt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="Arial" style:font-name-asian="Arial" style:font-name-complex="Arial" fo:font-size="11.5pt" style:font-size-asian="11.5pt" style:font-size-complex="11.5pt"/>
    </style:style>
    <style:style style:name="T17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Fonteparág.padrão" style:family="text">
      <style:text-properties style:font-name="Arial" style:font-name-asian="Arial" style:font-name-complex="Arial" fo:font-size="11.5pt" style:font-size-asian="11.5pt" style:font-size-complex="11.5pt"/>
    </style:style>
    <style:style style:name="T18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8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85" style:parent-style-name="Standarduser" style:family="paragraph">
      <style:paragraph-properties fo:text-align="justify" fo:text-indent="0.0083in">
        <style:tab-stops>
          <style:tab-stop style:type="left" style:position="5.6111in"/>
          <style:tab-stop style:type="left" style:position="11.0236in"/>
          <style:tab-stop style:type="left" style:position="15.7736in"/>
        </style:tab-stops>
      </style:paragraph-properties>
      <style:text-properties style:font-name="Arial" style:font-name-complex="Arial" fo:color="#000000"/>
    </style:style>
    <style:style style:name="P186" style:parent-style-name="Normal" style:family="paragraph">
      <style:paragraph-properties style:text-autospace="none" fo:text-align="justify" fo:line-height="100%"/>
      <style:text-properties style:font-name="Arial" style:font-name-complex="Arial" style:font-weight-complex="bold"/>
    </style:style>
    <style:style style:name="P187" style:parent-style-name="Normal" style:family="paragraph">
      <style:paragraph-properties style:text-autospace="none" fo:text-align="justify" fo:line-height="100%"/>
      <style:text-properties style:font-name="Arial" style:font-name-complex="Arial"/>
    </style:style>
  </office:automatic-styles>
  <office:body>
    <office:text text:use-soft-page-breaks="true">
      <text:p text:style-name="P1">A T A – N.º 2.059</text:p>
      <text:p text:style-name="P8"><text:span text:style-name="T9">Ao</text:span><text:span text:style-name="T10">s</text:span><text:span text:style-name="T11"><text:s/></text:span><text:span text:style-name="T12">dois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feverei</text:span><text:span text:style-name="T20">r</text:span><text:span text:style-name="T21">o</text:span><text:span text:style-name="T22"><text:s/>do ano de dois mil e vinte e<text:s/></text:span><text:span text:style-name="T23">três</text:span><text:span text:style-name="T24"><text:s/>(</text:span><text:span text:style-name="T25">02</text:span><text:span text:style-name="T26">-</text:span><text:span text:style-name="T27">0</text:span><text:span text:style-name="T28">2</text:span><text:span text:style-name="T29">-202</text:span><text:span text:style-name="T30">3</text:span><text:span text:style-name="T31">), às dezoito horas</text:span><text:span text:style-name="T32"><text:s/>e<text:s/></text:span><text:span text:style-name="T33">tri</text:span><text:span text:style-name="T34">nta</text:span><text:span text:style-name="T35"><text:s/>minutos</text:span><text:span text:style-name="T36"><text:s/>(18h</text:span><text:span text:style-name="T37">3</text:span><text:span text:style-name="T38">0</text:span><text:span text:style-name="T39">min</text:span><text:span text:style-name="T40">), reuniram-se os Senhores Vereadores da Câmara de Getúlio Vargas, Estado do Rio Grande do Sul, em Sessão Ordinária, na Sala das Sessões Eng. Firmino</text:span><text:span text:style-name="T41"><text:s/></text:span><text:span text:style-name="T42">Girardello</text:span><text:span text:style-name="T43">,</text:span><text:span text:style-name="T44"><text:s/>localizada na Rua Irmão Gabriel Leão, prédio n.º 681, piso superior, na cidade de Getúlio Vargas, Estado do Rio Grande do Sul, sob a Presidência do Vereador<text:s/></text:span><text:span text:style-name="T45">Domingo Borges de Oliveira</text:span><text:span text:style-name="T46">, Secretariado pelo Vereador<text:s/></text:span><text:span text:style-name="T47">Aquiles Pessoa da Silva</text:span><text:span text:style-name="T48">,</text:span><text:span text:style-name="T49">1</text:span><text:span text:style-name="T50">.º Secretário. Presentes ainda, os seguintes Vereadores:</text:span><text:span text:style-name="T51"><text:s/></text:span><text:span text:style-name="T52">Anderson Franklin da Silva, Dinarte Afonso Tagliari Farias</text:span><text:span text:style-name="T53">,</text:span><text:span text:style-name="T54"><text:s/></text:span><text:span text:style-name="T55">Jeferson Wilian Karpinski,</text:span><text:span text:style-name="T56"><text:s/></text:span><text:span text:style-name="T57">Ines Aparecida Borba, Marco Antônio Talgatti,<text:s/></text:span><text:span text:style-name="T58">Nilso João Talgatti</text:span><text:span text:style-name="T59"><text:s/>e</text:span><text:span text:style-name="T60"><text:s/>Paulo Dall Agnol.</text:span><text:span text:style-name="T61"><text:s/></text:span><text:span text:style-name="T62">Abertos os trabalhos da Sessão, o Senhor Presidente<text:s/></text:span><text:span text:style-name="T63">convidou o Secretário da Mesa Diretora para que efetuasse a leitura da Ata n.º 2.0</text:span><text:span text:style-name="T64">5</text:span><text:span text:style-name="T65">8</text:span><text:span text:style-name="T66"><text:s/>de<text:s/></text:span><text:span text:style-name="T67">20</text:span><text:span text:style-name="T68">-</text:span><text:span text:style-name="T69">1</text:span><text:span text:style-name="T70">2</text:span><text:span text:style-name="T71">-2022, que depois de lida, submetida à apreciação e colocada em votação, obteve aprovação unânime.</text:span><text:span text:style-name="T72"><text:s/>Em seguida, o Senhor Presidente convidou o Secretário para efetuar a leitura das correspondências recebidas, ficando registradas entre elas:</text:span><text:span text:style-name="T73"><text:s/></text:span><text:span text:style-name="T74">ofício encaminhado pelo Vereador Gilmar José Zambrzycki solicitando licença do cargo de vereador para o período de 01 de janeiro a 31 de março do corrente ano, convocados os Senhores Vilmar Antonio Soccol e Sergio Batista Oliveira de Lima comunicaram sua indisponibilidade para assumir a vaga. Convocado o Sr. Marco Antônio Talgatti comunicou sua disponibilidade para assumir a vaga; ofício encaminhado pela Vereadora Dianete Maria Rampazzo Dalla Costa solicitando licença do cargo de Vereador para o período de 30 de janeiro a 05 de fevereiro do corrente ano, convocado o Sr. Anderson Franklin da Silva informou sua disponibilidade para assumir a vaga; ofício emitido pelo Tribunal de Justiça do Estado trazendo informações sobre o processo de reforma no presidio estadual de Getúlio Vargas, o qual foi arquivado em função de reprogramação financeira e reclassificação do projeto; ofício encaminhado pelo Executivo Municipal em resposta ao pedido de providencias de autoria do Vereador Domingo Borges de Oliveira que solicita a colocação de lâmpadas na pracinha de brinquedos; ofício encaminhado pelo presidente do Movimento Democrático Brasileiro informando que a Vereadora Ines Aparecida Borba será a líder da bancada do partido para o ano 2023; ofício emitido pelo presidente do Partido Progressista informando que o Vereador Jeferson Wilian Karpinski será o líder da bancada do partido para o ano de 2023; ofício encaminhado pelo Executivo Municipal informando que o líder de governo para o ano de 2023 será o Vereador Dinarte Afonso Tagliari Farias; oficio emitido pelo Executivo Municipal encaminhando Projeto de Lei n.º 007/2023, que<text:s/></text:span><text:span text:style-name="T75">autoriza o Poder Executivo Municipal a proceder alterações no artigo 236 da</text:span><text:span text:style-name="T76"><text:s/>Lei nº 1.991/1991, que dispõe sobre o Regime Jurídico dos Servidores Públicos do Município e dá outras providências; o</text:span><text:span text:style-name="T77">fício encaminhado pelo Cartório Eleitoral de Getúlio Vargas informando os atos preparatórios para a eleição dos Conselhos Tutelares nesse ano.<text:s/></text:span><text:span text:style-name="T78">Após, passou-se para o período do Grande Expediente, momento em que a Vereadora Ines Aparecida Borba fez o uso da palavra. Em seguida, foram apreciadas as seguintes proposições: PEDIDO DE INFORMAÇÕES N.º 001/2023, de 31-</text:span><text:span text:style-name="T79">01</text:span><text:span text:style-name="T80">-2023, de autoria da<text:s/></text:span><text:soft-page-break/><text:span text:style-name="T81">Vereadora Ines Aparecida Borba que<text:s/></text:span><text:span text:style-name="T82">solicita informações sobre o início das obras de calçamento na Rua Dr. Eduardo Barreto Viana, bairro Santo André, nas proximidades do Parque Municipal.</text:span><text:span text:style-name="T83"><text:s/></text:span><text:span text:style-name="T84">Manifestaram-se os Vereadores Ines Aparecida Borba (duas vezes), Jeferson Wilian Karpinski, Aquiles Pessoa da Silva e Paulo Dall Agnol. Colocado o pedido de informações em votação foi aprovado por unanimidade. REQUERIMENTO N.° 001/2023, de 31-01-2023, de autoria do Vereador Anderson Franklin da Silva que<text:s/></text:span><text:bookmark-start text:name="_Hlk126570184"/><text:span text:style-name="T85">s</text:span><text:span text:style-name="T86">olicita a Mesa Diretora que realize audiência pública para tratar sobre a perturbação do sossego na área central de nosso Município.</text:span><text:bookmark-end text:name="_Hlk126570184"/><text:span text:style-name="T87"><text:s/>Manifestou-se o autor do pedido e os Vereadores Ines Aparecida Borba, Marco Antônio Talgatti e Paulo Dall Agnol. Colocado o requerimento em votação foi aprovado por unanimidade. PROJETO DE LEI N.º 001/2023, de 05-01-2023, de autoria do Executivo Municipal que dispõe que<text:s/></text:span><text:span text:style-name="T88">f</text:span><text:span text:style-name="T89">ica o Poder Executivo Municipal autorizado a alterar a redação do<text:s/></text:span><text:span text:style-name="T90">caput</text:span><text:span text:style-name="T91"><text:s/>do artigo 1º da Lei Municipal nº 6.100/2022 e dá outras providências.</text:span><text:span text:style-name="T92"><text:s/>Não houve manifestações. Colocado o Projeto de Lei em votação foi aprovado por unanimidade.</text:span><text:span text:style-name="T93"><text:s/></text:span><text:span text:style-name="T94">PROJETO DE LEI N.º 002/2023, de 05-01-2023, de autoria do Executivo Municipal que dispõe que<text:s/></text:span><text:span text:style-name="T95">Autoriza o Poder Executivo Municipal efetuar a contratação de 03 (três) Professores de Educação Infantil e Séries Iniciais do Ensino Fundamental, em caráter temporário de excepcional interesse público.</text:span><text:span text:style-name="T96"><text:s/>Não houve manifestações. Colocado o Projeto de Lei em votação foi aprovado por unanimidade.<text:s/></text:span><text:span text:style-name="T97">PROJETO DE LEI N.º 003/2023, de 11-01-2023, de autoria do Executivo Municipal que<text:s/></text:span><text:span text:style-name="T98">a</text:span><text:span text:style-name="T99">utoriza o Poder Executivo Municipal efetuar a contratação de 15 (quinze) Auxiliares de Professor, em caráter temporário de excepcional interesse público.</text:span><text:span text:style-name="T100"><text:s/>Não houve manifestações. Colocado o Projeto de Lei em votação foi aprovado por unanimidade.<text:s/></text:span><text:span text:style-name="T101">PROJETO DE LEI N.º 004/2023, de 12-01-2023, de autoria do Executivo Municipal que<text:s/></text:span><text:span text:style-name="T102">a</text:span><text:span text:style-name="T103">utoriza o Poder Executivo Municipal efetuar a contratação de 01 (um) Professor de Artes, em caráter temporário de excepcional interesse público</text:span><text:span text:style-name="T104">. Não houve manifestações. Colocado o Projeto de Lei em votação foi aprovado por unanimidade.<text:s/></text:span><text:span text:style-name="T105">PROJETO DE LEI N.º 005/2023, de 12-01-2023, de autoria do Executivo Municipal que a</text:span><text:span text:style-name="T106">utoriza o Poder Executivo Municipal efetuar a contratação de 01 (um) Professor de Educação Infantil e Séries Iniciais do Ensino Fundamental, em caráter temporário de excepcional interesse público.</text:span><text:span text:style-name="T107"><text:s/>Não houve manifestações. Colocado o Projeto de Lei em votação foi aprovado por unanimidade.<text:s/></text:span><text:span text:style-name="T108">PROJETO DE LEI N.º 006/2023, de 12-01-2023, de autoria do Executivo Municipal que<text:s/></text:span><text:span text:style-name="T109">a</text:span><text:span text:style-name="T110">utoriza o Poder Executivo Municipal efetuar a contratação de 01 (um) Professor de Letras Português, em caráter temporário de excepcional interesse público.</text:span><text:span text:style-name="T111"><text:s/>Não houve manifestações. Colocado o Projeto de Lei em votação foi aprovado por unanimidade.<text:s/></text:span><text:span text:style-name="T112">PROJETO DE LEI N.º 008/2023, de 17-01-2023, de autoria do Executivo Municipal que<text:s/></text:span><text:span text:style-name="T113">a</text:span><text:span text:style-name="T114">utoriza o Poder Executivo Municipal a abrir um Crédito Adicional Especial no valor de R$ 80.000,00 (oitenta mil reais) e dá outras providências.</text:span><text:span text:style-name="T115"><text:s/>Não houve manifestações. Colocado o Projeto de Lei em votação foi aprovado por unanimidade.<text:s/></text:span><text:span text:style-name="T116">PROJETO DE LEI N.º 009/2023, de 17-01-2023, de autoria do Executivo Municipal que a</text:span><text:span text:style-name="T117">utoriza o Poder Executivo Municipal a abrir um Crédito Adicional Especial no valor de R$ 12.000,00 (doze mil reais) e dá outras providências.</text:span><text:span text:style-name="T118"><text:s/>Não houve manifestações. Colocado o Projeto de Lei<text:s/></text:span><text:soft-page-break/><text:span text:style-name="T119">em votação foi aprovado por unanimidade.<text:s/></text:span><text:span text:style-name="T120">PROJETO DE LEI N.º 010/2023, de 25-01-2023, de autoria do Executivo Municipal que<text:s/></text:span><text:span text:style-name="T121">a</text:span><text:span text:style-name="T122">utoriza o Poder Executivo firmar Termo de Cooperação com o Estado do Rio Grande do Sul, por intermédio da Secretaria da Segurança Pública e a Polícia Civil para a contratação de um estagiário para a Delegacia de Polícia deste município.</text:span><text:span text:style-name="T123"><text:s/>Manifestou-se o Vereador Dinarte Afonso Tagliari Farias. Colocado o Projeto de Lei em votação foi aprovado por unanimidade.<text:s/></text:span><text:span text:style-name="T124">PROJETO DE LEI N.º 011/2023, de 31-01-2023, de autoria do Executivo Municipal que<text:s/></text:span><text:span text:style-name="T125">f</text:span><text:span text:style-name="T126">ica o Poder Executivo Municipal autorizado a alterar a Lei Municipal n.º 6.103/2022 que autoriza a abertura de crédito adicional especial no orçamento do exercício de 2023 – e dá outras providências.</text:span><text:span text:style-name="T127"><text:s/>Não houve manifestações.<text:s/></text:span><text:span text:style-name="T128">Colocado o Projeto de Lei em votação foi aprovado por unanimidade.<text:s/></text:span><text:span text:style-name="T129">PROJETO DE LEI N.º 012/2023, de 31-01-2023, de autoria do Executivo Municipal que<text:s/></text:span><text:span text:style-name="T130">a</text:span><text:span text:style-name="T131">utoriza o Poder Executivo Municipal efetuar a contratação de 01 (um) Auxiliar de Professor, em caráter temporário de excepcional interesse público.</text:span><text:span text:style-name="T132"><text:s/></text:span><text:span text:style-name="T133">Manifestou-se o Vereador Dinarte Afonso Tagliari Farias. Colocado o Projeto de Lei em votação foi aprovado por unanimidade.<text:s/></text:span><text:span text:style-name="T134">INDICAÇÃO N.º 001/2023, de 26-01-2023,de autoria do Vereador Dinarte Afonso Tagliari Farias que<text:s/></text:span><text:span text:style-name="T135">s</text:span><text:span text:style-name="T136">ugere</text:span><text:span text:style-name="T137"><text:s/></text:span><text:span text:style-name="T138">ao Executivo Municipal que sejam plantadas árvores na área externa do Ginásio Municipal Ataliba José Flores.</text:span><text:span text:style-name="T139"><text:s/>Manifestou-se o autor do pedido e o Vereador Marco Antônio Talgatti. Colocada a Indicação em votação foi aprovada por unanimidade. Com o término da discussão e votação da matéria<text:s/></text:span><text:span text:style-name="T140">d</text:span><text:span text:style-name="T141">a ordem do dia, passou-se para o período do pequeno expediente momento em que os Vereadores Aquiles Pessoa da Silva, Anderson Franklin da Silva, Nilso João Talgatti, Ines Aparecida Borba e Dinarte Afonso Tagliari Farias fizeram o uso da palavra.<text:s/></text:span><text:span text:style-name="T142">Por fim, o Senhor Presidente, convocou os Vereadores para a</text:span><text:span text:style-name="T143">s</text:span><text:span text:style-name="T144"><text:s/>próxima</text:span><text:span text:style-name="T145">s</text:span><text:span text:style-name="T146"><text:s/>Sess</text:span><text:span text:style-name="T147">ões</text:span><text:span text:style-name="T148"><text:s/>Ordinária</text:span><text:span text:style-name="T149">s</text:span><text:span text:style-name="T150"><text:s/>do mês de<text:s/></text:span><text:span text:style-name="T151">feverei</text:span><text:span text:style-name="T152">ro, que se</text:span><text:span text:style-name="T153">rão</text:span><text:span text:style-name="T154"><text:s/>realizada</text:span><text:span text:style-name="T155">s</text:span><text:span text:style-name="T156"><text:s/>no</text:span><text:span text:style-name="T157">s</text:span><text:span text:style-name="T158"><text:s/>dia</text:span><text:span text:style-name="T159">s</text:span><text:span text:style-name="T160"><text:s/></text:span><text:span text:style-name="T161">17 e 23</text:span><text:span text:style-name="T162">. Como nada mais havia a ser tratado, foi encerrada a Sessão, e, para constar, eu,<text:s/></text:span><text:span text:style-name="T163">Aquiles Pessoa da Silva</text:span><text:span text:style-name="T164">, 1.º Secretário da Mesa Diretora, lavrei a presente Ata que será assinada por mim e também pelo Vereador<text:s/></text:span><text:span text:style-name="T165">Domingo Borges de Oliveira</text:span><text:span text:style-name="T166">, Presidente desta Casa Legislativa. SALA DAS SESSÕES ENG. FIRMINO GIRARDELLO,<text:s/></text:span><text:span text:style-name="T167">03 d</text:span><text:span text:style-name="T168">e<text:s/></text:span><text:span text:style-name="T169">feverei</text:span><text:span text:style-name="T170">ro de 202</text:span><text:span text:style-name="T171">3</text:span><text:span text:style-name="T172">.</text:span></text:p>
      <text:p text:style-name="P173"/>
      <text:p text:style-name="P174"><text:span text:style-name="T175"><text:s text:c="15"/></text:span><text:span text:style-name="T176">Domingo Borges de Oliveira</text:span><text:span text:style-name="T177">, <text:s text:c="17"/></text:span><text:span text:style-name="T178"><text:s text:c="8"/>Aquiles Pessoa da Silva</text:span><text:span text:style-name="T179">,</text:span></text:p>
      <text:p text:style-name="P180"><text:span text:style-name="T181"><text:s text:c="26"/></text:span><text:span text:style-name="T182"><text:s text:c="2"/></text:span><text:span text:style-name="T183">Presidente. <text:s text:c="47"/>1.º Secretário. <text:s text:c="7"/></text:span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2-24T15:09:00Z</meta:creation-date>
    <dc:date>2023-02-24T15:09:00Z</dc:date>
    <meta:print-date>2023-02-24T15:0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8" meta:word-count="1468" meta:character-count="9380" meta:row-count="66" meta:non-whitespace-character-count="7930"/>
  </office:meta>
</office:document-meta>
</file>